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Oude Doesburgseweg 5, 6901HG Zevenaar het gebruiken van gemeentegrond op 27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002452 voor het gebruiken van gemeentegrond op 27 oktober 2025 nabij Oude Doesburgseweg 5, 6901HG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073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52</meta:user-defined>
    <dc:language>nl</dc:language>
    <meta:user-defined meta:name="OVERHEIDop.locatietype/OVERHEIDop.gebiedsmarkering">Punt</meta:user-defined>
    <meta:user-defined meta:name="DC.title">Kennisgeving besluit op aanvraag vergunning nabij Oude Doesburgseweg 5, 6901HG Zevenaar het gebruiken van gemeentegrond op 27 oktober 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35</meta:user-defined>
    <meta:user-defined meta:name="OVERHEIDop.GmbID/DC.identifier">gmb-2025-440735</meta:user-defined>
    <meta:user-defined meta:name="OVERHEIDop.versieInformatie"/>
  </office:meta>
</office:document-meta>
</file>