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Willem de Zwijgerlaan t.h.v. Stadhouderslaan nr. 55</text:p>
      <text:section text:name="regeling_id1-3-2" text:style-name="regeling">
        <text:section text:name="aanhef_id1-3-2-1" text:style-name="aanhef">
          <text:section text:name="afkondiging_id1-3-2-1-1" text:style-name="afkondiging">
            <text:p text:style-name="afkondiging_top"/>
            <text:p text:style-name="al">Kenmerk: 25BW00025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Willem de Zwijgerlaan t.h.v. Stadhouders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Willem de Zwijgerlaan t.h.v. Stadhouderslaan nr. 55;</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7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Willem de Zwijgerlaan t.h.v. Stadhouderslaan nr. 55 - Willem de Zwijgerlaan t.h.v. Stadhouderslaan n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Willem de Zwijgerlaan t.h.v. Stadhouderslaan nr. 55</meta:user-defined>
    <meta:user-defined meta:name="DCTERMS.W3CDTF/DCTERMS.available">2025-10-15</meta:user-defined>
    <meta:user-defined meta:name="OVERHEIDop.externeBijlage">Willem de Zwijgerlaan t.h.v. Stadhouderslaan 55|exb-2025-36775</meta:user-defined>
    <meta:user-defined meta:name="DCTERMS.W3CDTF/OVERHEIDop.jaargang">2025</meta:user-defined>
    <meta:user-defined meta:name="OVERHEIDop.publicationIssue">440730</meta:user-defined>
    <meta:user-defined meta:name="OVERHEIDop.GmbID/DC.identifier">gmb-2025-440730</meta:user-defined>
    <meta:user-defined meta:name="OVERHEIDop.versieInformatie"/>
  </office:meta>
</office:document-meta>
</file>