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 gemeentearchivaris per 1 oktober 2025</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 </text:p>
            <text:p text:style-name="al"/>
            <text:list text:style-name="id1-3-2-1-1-6">
              <text:list-item text:style-override="id1-3-2-1-1-6-1">
                <text:number>-</text:number>
                <text:p text:style-name="al">de huidige gemeentearchivaris de heer T. van Slooten per 1 oktober 2025 uit dienst treedt, waarmee zijn aanwijzing van rechtswege vervalt; </text:p>
              </text:list-item>
              <text:list-item text:style-override="id1-3-2-1-1-6-2">
                <text:number>-</text:number>
                <text:p text:style-name="al">op basis van artikel 32, derde lid, van de Archiefwet 1995 het college de gemeentearchivaris aanwijst; </text:p>
              </text:list-item>
              <text:list-item text:style-override="id1-3-2-1-1-6-3">
                <text:number>-</text:number>
                <text:p text:style-name="al">de gemeentearchivaris op basis van artikel 32, eerste lid, van de Archiefwet 1995 verantwoordelijk is voor het beheer van de naar de gemeentelijke archiefbewaarplaats overgebrachte archiefbescheiden; </text:p>
              </text:list-item>
              <text:list-item text:style-override="id1-3-2-1-1-6-4">
                <text:number>-</text:number>
                <text:p text:style-name="al">de gemeentearchivaris op basis van artikel 32, tweede lid, van de Archiefwet 1995 toezicht houdt op de naleving van de Archiefwet bij het beheer van de niet naar de gemeentelijke archiefbewaarplaats overgebrachte archiefbescheiden van de gemeentelijke organen; </text:p>
              </text:list-item>
            </text:list>
            <text:p text:style-name="al"/>
            <text:p text:style-name="al">gelet op:</text:p>
            <text:p text:style-name="al"/>
            <text:list text:style-name="id1-3-2-1-1-10">
              <text:list-item text:style-override="id1-3-2-1-1-10-1">
                <text:number>-</text:number>
                <text:p text:style-name="al">artikel 32, derde lid, van de Archiefwet 1995;</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an te wijzen als gemeentearchivaris, de heer L.C. Korevaar; </text:p>
              </text:list-item>
            </text:list>
            <text:p text:style-name="al"/>
            <text:list text:style-name="id1-3-2-2-1-4">
              <text:list-item text:style-override="id1-3-2-2-1-4-1">
                <text:number>II.</text:number>
                <text:p text:style-name="al">dat dit besluit in werking treedt op de dag na uitgifte in het Gemeenteblad en terugwerkt tot 1 oktober 2025. </text:p>
              </text:list-item>
            </text:list>
            <text:p text:style-name="al"/>
            <text:p text:style-name="al">Den Haag, 7 oktober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pan text:style-name="nadrukvet">Toelichting</text:span>
          </text:p>
            <text:p text:style-name="al"/>
            <text:p text:style-name="al">De rol van gemeentearchivaris kent meerdere aspecten, waarbij de huidige Archiefwet 1995 een diploma Archivistiek vereist. Deze verantwoordelijkheid wordt neergelegd bij de beleidsadviseur van het Haags Gemeentearchief (HGA). Op dit moment is er een vacature op deze functie. Daarom is er voor gekozen via een detachering de heer L. Korevaar (werkzaam bij de gemeente Zoetermeer) hiervoor aan te stellen. Hij beschikt over het diploma. Zodra de vacature is ingevuld zal de aanwijzing over gaan op de beleidsadviseur binnen het HGA.</text:p>
            <text:p text:style-name="al">De manager van het gemeentearchief geeft invulling aan de strategische rol en is verantwoordelijk voor de algemene aansturing van de archiefdienst en het beheren van externe relaties. Als leidinggevende van de gemeentearchivaris is de manager HGA tevens verantwoordelijk voor een juiste uitvoering van de taken die op basis van de Archiefwet bij de gemeentearchivaris hor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072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2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2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Werk | Organisatie en beleid</meta:user-defined>
    <meta:user-defined meta:name="OVERHEIDop.referentienummer">RIS323399  DPZ/10948682</meta:user-defined>
    <dc:language>nl</dc:language>
    <meta:user-defined meta:name="OVERHEIDop.locatietype/OVERHEIDop.gebiedsmarkering">Woonplaats</meta:user-defined>
    <meta:user-defined meta:name="DC.title">Aanwijzing gemeentearchivaris per 1 oktober 2025</meta:user-defined>
    <meta:user-defined meta:name="DCTERMS.W3CDTF/DCTERMS.available">2025-10-10</meta:user-defined>
    <meta:user-defined meta:name="DCTERMS.W3CDTF/OVERHEIDop.jaargang">2025</meta:user-defined>
    <meta:user-defined meta:name="OVERHEIDop.publicationIssue">440728</meta:user-defined>
    <meta:user-defined meta:name="OVERHEIDop.GmbID/DC.identifier">gmb-2025-440728</meta:user-defined>
    <meta:user-defined meta:name="OVERHEIDop.versieInformatie"/>
  </office:meta>
</office:document-meta>
</file>