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straat 14-H 107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op de begane grond aan de achtergevel</text:p>
            <text:p text:style-name="common-al">Zaakadres: Rubensstraat 14-H 1077MP Amsterdam</text:p>
            <text:p text:style-name="common-al">Datum ontvangst: 14-08-2025</text:p>
            <text:p text:style-name="common-al">Zaaknummer: Z2025-034874</text:p>
            <text:p text:style-name="common-al">DSO-nummer: 20250814009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874</meta:user-defined>
    <meta:user-defined meta:name="DCTERMS.abstract">maken van een uitbouw op de begane grond aan de achtergevel</meta:user-defined>
    <dc:language>nl</dc:language>
    <meta:user-defined meta:name="OVERHEIDop.locatietype/OVERHEIDop.gebiedsmarkering">Punt</meta:user-defined>
    <meta:user-defined meta:name="DC.title">Aanvraag omgevingsvergunning Rubensstraat 14-H 1077MP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24</meta:user-defined>
    <meta:user-defined meta:name="OVERHEIDop.GmbID/DC.identifier">gmb-2025-440724</meta:user-defined>
    <meta:user-defined meta:name="OVERHEIDop.versieInformatie"/>
  </office:meta>
</office:document-meta>
</file>