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aankondiging TAM-omgevingsplan Hoofdstuk 22z Gertrudisstraat Oi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AM-omgevingsplan Hoofdstuk 22z Gertrudisstraat Oirlo met het planidentificatienummer NL.IMRO.0984.TAM24006 voorbereiden.</text:p>
            <text:p text:style-name="common-al">Het werkingsgebied waar deze wijziging van het omgevingsplan op toe ziet is de volgende locatie:</text:p>
            <text:list text:style-name="id1-3-2-1-1-3">
              <text:list-item text:style-override="id1-3-2-1-1-3-1">
                <text:number>•</text:number>
                <text:p text:style-name="al">de percelen kadastraal bekend als Venray sectie R nummer 443, 445, 950 en 1254.</text:p>
              </text:list-item>
            </text:list>
            <text:p text:style-name="tussenkopcur">
            <text:span text:style-name="nadrukvet">Wat is de aanleiding?</text:span>
          </text:p>
            <text:p text:style-name="common-al">Initiatiefnemer is voornemens op de locatie aan de Hoofdstraat in Oirlo (achterzijde Gertrudisstraat) 31 nieuwe woningen te realiseren. Het plangebied grenst direct aan de bebouwde kom van Oirlo, waar reeds woningen zijn gelegen. Het woningbouwprogramma bestaat uit 11 rijwoningen, 14 twee-onder-één kap woningen en 6 vrijstaande woningen. De woningen zullen ontsloten worden via een nieuw aan te leggen weg vanaf de Hoofdstraat. Verder is het plan ingericht met diverse bomen, een binnenterrein met hagen en groen waar ook de wadi zijn plek krijgt. Deze groene invulling draagt bij aan de ruimtelijke kwaliteit en het woongenot van toekomstige bewoners. Met het in procedure brengen van het plan heeft de gemeente Venray het voornemen om deze situatie, onder voorwaarden, juridisch-planologisch vast te leggen.</text:p>
            <text:p text:style-name="tussenkopcur">
            <text:span text:style-name="nadrukvet">Participatie</text:span>
          </text:p>
            <text:p text:style-name="common-al">Ter voorbereiding van wijzigingsbesluiten omgevingsplan wordt in het kader van participatie toepassing gegeven aan de ‘handreiking omgevingsdialoog’ van de gemeente Venray. De handreiking is te raadplegen op <text:a xlink:href="http://www.venray.nl/omgevingsdialoog" xlink:type="simple">www.venray.nl/omgevingsdialoog</text:a>. In die handreiking wordt geregeld hoe burgers, bedrijven en andere partners in de (directe) omgeving bij de voorbereiding worden betrokken. In dat stadium worden ook de ketenpartners/overleginstanties over de ontwikkelingen geïnformeerd of betrokken.</text:p>
            <text:p text:style-name="tussenkopcur">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tussenkopcur">
            <text:span text:style-name="nadrukvet">U wilt nadere informatie?</text:span>
          </text:p>
            <text:p text:style-name="last-al">Voor meer informatie over deze vooraankondiging kunt u contact opnemen met mevrouw H. Sonnemans, afdeling Stad, Dorp en Wijken, team Ruimtelijke Ontwikkeling. </text:p>
            <text:p text:style-name="tekst_bottom"/>
          </text:section>
        </text:section>
        <text:section text:name="zakelijke-mededeling-sluiting_id1-3-2-2" text:style-name="zakelijke-mededeling-sluiting">
          <text:section text:name="ondertekening_id1-3-2-2-1">
            <text:p><text:span text:style-name="functie">Venray, 16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07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6-on01</meta:user-defined>
    <meta:user-defined meta:name="OVERHEIDop.Plansoort/OVERHEIDop.plansoort">bestemmings- of omgevingsplan</meta:user-defined>
    <dc:language>nl</dc:language>
    <meta:user-defined meta:name="OVERHEIDop.locatietype/OVERHEIDop.gebiedsmarkering">Punt</meta:user-defined>
    <meta:user-defined meta:name="DC.title">Vooraankondiging TAM-omgevingsplan Hoofdstuk 22z Gertrudisstraat Oirlo</meta:user-defined>
    <meta:user-defined meta:name="DCTERMS.W3CDTF/DCTERMS.available">2025-10-16</meta:user-defined>
    <meta:user-defined meta:name="DCTERMS.W3CDTF/OVERHEIDop.jaargang">2025</meta:user-defined>
    <meta:user-defined meta:name="OVERHEIDop.publicationIssue">440718</meta:user-defined>
    <meta:user-defined meta:name="OVERHEIDop.GmbID/DC.identifier">gmb-2025-440718</meta:user-defined>
    <meta:user-defined meta:name="OVERHEIDop.versieInformatie"/>
  </office:meta>
</office:document-meta>
</file>