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65A &amp; 65B 2013DD Haarlem, 0392-2025-0153737, het wijzigen van de functie van de bestaande bedrijfsruimte naar woonruimte, ontvangen op 08-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71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1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1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153737</meta:user-defined>
    <meta:user-defined meta:name="DCTERMS.abstract">het wijzigen van de functie van de bestaande bedrijfsruimte naar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65A &amp; 65B 2013DD Haarlem, 0392-2025-0153737, het wijzigen van de functie van de bestaande bedrijfsruimte naar woonruimte, ontvangen op 08-10-2025</meta:user-defined>
    <meta:user-defined meta:name="DCTERMS.W3CDTF/DCTERMS.available">2025-10-10</meta:user-defined>
    <meta:user-defined meta:name="DCTERMS.W3CDTF/OVERHEIDop.jaargang">2025</meta:user-defined>
    <meta:user-defined meta:name="OVERHEIDop.publicationIssue">440717</meta:user-defined>
    <meta:user-defined meta:name="OVERHEIDop.GmbID/DC.identifier">gmb-2025-440717</meta:user-defined>
    <meta:user-defined meta:name="OVERHEIDop.versieInformatie"/>
  </office:meta>
</office:document-meta>
</file>