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landseweg 12 1383H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oeropslag/berging</text:p>
            <text:p text:style-name="common-al">Besluit: verleend</text:p>
            <text:p text:style-name="common-al">Besluit verzonden op: 08-10-2025</text:p>
            <text:p text:style-name="common-al">Zaakadres: Gooilandseweg 12 1383HR Weesp</text:p>
            <text:p text:style-name="common-al">Zaaknummer: Z2025-032507</text:p>
            <text:p text:style-name="common-al">DSO-nummer: 20250728004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25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07</meta:user-defined>
    <meta:user-defined meta:name="DCTERMS.abstract">het realiseren van een voeropslag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oilandseweg 12 1383HR Wees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15</meta:user-defined>
    <meta:user-defined meta:name="OVERHEIDop.GmbID/DC.identifier">gmb-2025-440715</meta:user-defined>
    <meta:user-defined meta:name="OVERHEIDop.versieInformatie"/>
  </office:meta>
</office:document-meta>
</file>