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r. Lelystraat ter hoogte van huisnummer 4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Ir. Lelystraat ter hoogte van huisnummer 48, is een gehandicaptenparkeerplaats op kenteken aangelegd (kenteken 22-XNG-1).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9-KRJ-56) in de Ir. Lelystraat op te heffen. </text:p>
            <text:p text:style-name="al"/>
            <text:p text:style-name="al">Motivering</text:p>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Ir. Lely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9-KRJ-56 in de Ir. Lelystraat ter hoogte van huisnummer 48,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10-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ahi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071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1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1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Ir Lelystraat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Opheffen gehandicaptenparkeerplaats op kenteken,  Ir. Lelystraat ter hoogte van huisnummer 48.</meta:user-defined>
    <meta:user-defined meta:name="DCTERMS.W3CDTF/DCTERMS.available">2025-10-10</meta:user-defined>
    <meta:user-defined meta:name="DCTERMS.W3CDTF/OVERHEIDop.jaargang">2025</meta:user-defined>
    <meta:user-defined meta:name="OVERHEIDop.publicationIssue">440714</meta:user-defined>
    <meta:user-defined meta:name="OVERHEIDop.GmbID/DC.identifier">gmb-2025-440714</meta:user-defined>
    <meta:user-defined meta:name="OVERHEIDop.versieInformatie"/>
  </office:meta>
</office:document-meta>
</file>