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Bread en Bennie's op locatie Dorpsstraat 112E, 2712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8-10-2025 een besluit verzonden op de aanvraag met zaaknummer 2025-031924 voor horecabedrijf Bread en Bennie's op locatie Dorpsstraat 112E, 2712A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70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0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0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31924</meta:user-defined>
    <meta:user-defined meta:name="DCTERMS.abstract">Bread en Bennie's (Exploitatie)</meta:user-defined>
    <dc:language>nl</dc:language>
    <meta:user-defined meta:name="OVERHEIDop.locatietype/OVERHEIDop.gebiedsmarkering">Punt</meta:user-defined>
    <meta:user-defined meta:name="DC.title">Kennisgeving besluit Exploitatievergunning Horecabedrijf voor Bread en Bennie's op locatie Dorpsstraat 112E, 2712AN te Zoetermee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05</meta:user-defined>
    <meta:user-defined meta:name="OVERHEIDop.GmbID/DC.identifier">gmb-2025-440705</meta:user-defined>
    <meta:user-defined meta:name="OVERHEIDop.versieInformatie"/>
  </office:meta>
</office:document-meta>
</file>