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Keizersgracht 765K 1017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Keizersgracht 765K (naar aanleiding van wisseling in eigendom).</text:p>
            <text:p text:style-name="common-al">Besluit: verleend</text:p>
            <text:p text:style-name="common-al">Besluit verzonden op: 08-10-2025</text:p>
            <text:p text:style-name="common-al">Zaakadres: Keizersgracht 765K 1017EA Amsterdam</text:p>
            <text:p text:style-name="common-al">Zaaknummer: Z2025-0409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0942" xlink:type="simple">procesunitth.sdc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0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0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0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0942</meta:user-defined>
    <meta:user-defined meta:name="DCTERMS.abstract">Keizersgracht 765K</meta:user-defined>
    <dc:language>nl</dc:language>
    <meta:user-defined meta:name="OVERHEIDop.locatietype/OVERHEIDop.gebiedsmarkering">Punt</meta:user-defined>
    <meta:user-defined meta:name="DC.title">Besluit ligplaatsvergunning Keizersgracht 765K 1017EA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704</meta:user-defined>
    <meta:user-defined meta:name="OVERHEIDop.GmbID/DC.identifier">gmb-2025-440704</meta:user-defined>
    <meta:user-defined meta:name="OVERHEIDop.versieInformatie"/>
  </office:meta>
</office:document-meta>
</file>