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.J.Wiefferingdreef 9 1383C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an de achterzijde van de woning</text:p>
            <text:p text:style-name="common-al">Besluit: verleend</text:p>
            <text:p text:style-name="common-al">Besluit verzonden op: 07-10-2025</text:p>
            <text:p text:style-name="common-al">Zaakadres: G.J.Wiefferingdreef 9 1383CB Weesp</text:p>
            <text:p text:style-name="common-al">Zaaknummer: Z2025-028250</text:p>
            <text:p text:style-name="common-al">DSO-nummer: 20250630019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825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50</meta:user-defined>
    <meta:user-defined meta:name="DCTERMS.abstract">realiseren van een dak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.J.Wiefferingdreef 9 1383CB Wees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00</meta:user-defined>
    <meta:user-defined meta:name="OVERHEIDop.GmbID/DC.identifier">gmb-2025-440700</meta:user-defined>
    <meta:user-defined meta:name="OVERHEIDop.versieInformatie"/>
  </office:meta>
</office:document-meta>
</file>