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66, 3258L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5 besloten om de beslistermijn voor de aanvraag met zaaknummer Z2024-00901 voor een omgevingsvergunning betreffende het realiseren van een schuur met dakterras op locatie Molendijk 66, 3258LN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01</meta:user-defined>
    <dc:language>nl</dc:language>
    <meta:user-defined meta:name="OVERHEIDop.locatietype/OVERHEIDop.gebiedsmarkering">Vlak</meta:user-defined>
    <meta:user-defined meta:name="DC.title">Kennisgeving verlenging beslistermijn omgevingsvergunning Molendijk 66, 3258LN Den Bomme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07</meta:user-defined>
    <meta:user-defined meta:name="OVERHEIDop.GmbID/DC.identifier">gmb-2025-4407</meta:user-defined>
    <meta:user-defined meta:name="OVERHEIDop.versieInformatie"/>
  </office:meta>
</office:document-meta>
</file>