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treft het bouwen van een stal, Hofweg 150 3046N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1-10-2025, Betreft het bouwen van een stal, Hofweg 150 3046N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69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52</meta:user-defined>
    <meta:user-defined meta:name="DCTERMS.abstract">Betreft het bouw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treft het bouwen van een stal, Hofweg 150 3046NJ Rot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98</meta:user-defined>
    <meta:user-defined meta:name="OVERHEIDop.GmbID/DC.identifier">gmb-2025-440698</meta:user-defined>
    <meta:user-defined meta:name="OVERHEIDop.versieInformatie"/>
  </office:meta>
</office:document-meta>
</file>