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A 8170, Tesselschadestraat 21, 7412N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5</text:p>
            <text:p text:style-name="common-al">
            <text:span text:style-name="nadrukvet">Locatie:</text:span> Deventer A 8170, Tesselschadestraat 21, 7412NA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92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2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2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069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27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A 8170, Tesselschadestraat 21, 7412NA Devente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97</meta:user-defined>
    <meta:user-defined meta:name="OVERHEIDop.GmbID/DC.identifier">gmb-2025-440697</meta:user-defined>
    <meta:user-defined meta:name="OVERHEIDop.versieInformatie"/>
  </office:meta>
</office:document-meta>
</file>