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sselsestraat 38, 6211PG Maastricht. Kennisgeving nieuwe aanvraag omgevingsvergunning,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7093</text:p>
            <text:p text:style-name="common-al">
            <text:span text:style-name="nadrukvet">Brusselsestraat 38, 6211PG Maastricht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Datum ontvangst aanvraag:</text:span> 8 oktober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Nadere informatie</text:span>
          </text:p>
            <text:p text:style-name="common-al">Voor algemene informatie over deze aanvraag kunt u contact opnemen met Gemeente Maastricht, telefoonnummer 14 043. Wij vragen u om bovenstaand referentienummer bij de hand te hou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0696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696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093</meta:user-defined>
    <dc:language>nl</dc:language>
    <meta:user-defined meta:name="OVERHEIDop.locatietype/OVERHEIDop.gebiedsmarkering">Adres</meta:user-defined>
    <meta:user-defined meta:name="DC.title">Brusselsestraat 38, 6211PG Maastricht. Kennisgeving nieuwe aanvraag omgevingsvergunning, het kappen van een boo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696</meta:user-defined>
    <meta:user-defined meta:name="OVERHEIDop.GmbID/DC.identifier">gmb-2025-440696</meta:user-defined>
    <meta:user-defined meta:name="OVERHEIDop.versieInformatie"/>
  </office:meta>
</office:document-meta>
</file>