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Wijkrommelmarkt op 13-09-2026 in Andalusiëstraat e.o., Andalusiëstraat, Cataloniëstraat, Lombardijeweg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ndalusiëstraat, Cataloniëstraat, Lombardijeweg en Macedoniëstraat te Alkmaar<text:span text:style-name="nadrukvet">; </text:span>het organiseren van een Wijkrommelmarkt op 13-09-2026 in Andalusiëstraat e.o.</text:p>
            <text:p text:style-name="common-al">
            
          </text:p>
            <text:p text:style-name="common-al">Datum ontvangst: 06-10-2025</text:p>
            <text:p text:style-name="last-al">Zaaknummer: 00001283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6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304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Wijkrommelmarkt op 13-09-2026 in Andalusiëstraat e.o., Andalusiëstraat, Cataloniëstraat, Lombardijeweg 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94</meta:user-defined>
    <meta:user-defined meta:name="OVERHEIDop.GmbID/DC.identifier">gmb-2025-440694</meta:user-defined>
    <meta:user-defined meta:name="OVERHEIDop.versieInformatie"/>
  </office:meta>
</office:document-meta>
</file>