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ogewal/Prinsessewal/Piet Heinplein/Elandstraat - Hogew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 (advies gevraagd aan wegbeheerder)</text:p>
            <text:p text:style-name="common-al"/>
            <text:p text:style-name="common-al">Ons kenmerk: 0016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gewal/Prinsessewal/Piet Heinplein/Elandstraat - Hogewal</text:p>
            <text:p text:style-name="tussenkopcur">
            <text:span text:style-name="nadrukvet">Ontvangstdatum aanvraag:</text:span>
          </text:p>
            <text:p text:style-name="common-al">2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65VKZ25/9049840</meta:user-defined>
    <meta:user-defined meta:name="DCTERMS.abstract">Diverse maatregelen (advies gevraagd aan wegbeheerder)</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Hogewal/Prinsessewal/Piet Heinplein/Elandstraat - Hogewal te Den Haag</meta:user-defined>
    <meta:user-defined meta:name="DCTERMS.W3CDTF/DCTERMS.available">2025-10-10</meta:user-defined>
    <meta:user-defined meta:name="OVERHEIDop.externeBijlage">Bijlage_59414995_voor_bekendmaking|exb-2025-36769</meta:user-defined>
    <meta:user-defined meta:name="DCTERMS.W3CDTF/OVERHEIDop.jaargang">2025</meta:user-defined>
    <meta:user-defined meta:name="OVERHEIDop.publicationIssue">440692</meta:user-defined>
    <meta:user-defined meta:name="OVERHEIDop.GmbID/DC.identifier">gmb-2025-440692</meta:user-defined>
    <meta:user-defined meta:name="OVERHEIDop.versieInformatie"/>
  </office:meta>
</office:document-meta>
</file>