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lderdijkstraat 5-H 1052N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met gedeeltelijk een nieuwe kelder en een aanbouw aan de achterzijde met een tuintrap en plaatsen warmtepomp </text:p>
            <text:p text:style-name="common-al">Besluit: verleend</text:p>
            <text:p text:style-name="common-al">Besluit verzonden op: 08-10-2025</text:p>
            <text:p text:style-name="common-al">Zaakadres: Bilderdijkstraat 5-H 1052NA Amsterdam</text:p>
            <text:p text:style-name="common-al">Zaaknummer: Z2025-003294</text:p>
            <text:p text:style-name="common-al">DSO-nummer: 20250123015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329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69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9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9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294</meta:user-defined>
    <meta:user-defined meta:name="DCTERMS.abstract">veranderen en vergroten van de woning met gedeeltelijk een nieuwe kelder en een aanbouw aan de achterzijde met een tuintrap en plaatsen warmtepomp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ilderdijkstraat 5-H 1052NA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691</meta:user-defined>
    <meta:user-defined meta:name="OVERHEIDop.GmbID/DC.identifier">gmb-2025-440691</meta:user-defined>
    <meta:user-defined meta:name="OVERHEIDop.versieInformatie"/>
  </office:meta>
</office:document-meta>
</file>