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528-3 1054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bergingen op de 4e verdieping naar wonen en deze samenvoegen bij de bestaande verblijfsruimte tot één nieuwe woning</text:p>
            <text:p text:style-name="common-al">Besluit: verleend</text:p>
            <text:p text:style-name="common-al">Besluit verzonden op: 25-09-2025</text:p>
            <text:p text:style-name="common-al">Zaakadres: Overtoom 528-3 1054LL Amsterdam</text:p>
            <text:p text:style-name="common-al">Zaaknummer: Z2025-026854</text:p>
            <text:p text:style-name="common-al">DSO-nummer: 20250620015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685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8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854</meta:user-defined>
    <meta:user-defined meta:name="DCTERMS.abstract">bouwkundig omzetten van de bergingen op de 4e verdieping naar wonen en deze samenvoegen bij de bestaande verblijfsruimte tot één nieuw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528-3 1054LL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82</meta:user-defined>
    <meta:user-defined meta:name="OVERHEIDop.GmbID/DC.identifier">gmb-2025-440682</meta:user-defined>
    <meta:user-defined meta:name="OVERHEIDop.versieInformatie"/>
  </office:meta>
</office:document-meta>
</file>