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Overtoom 528-3 1054LL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bouwkundig omzetten van de bergingen op de 4e verdieping naar wonen en deze samenvoegen bij de bestaande verblijfsruimte tot één nieuwe woning</text:p>
            <text:p text:style-name="common-al">Besluit: verleend</text:p>
            <text:p text:style-name="common-al">Besluit verzonden op: 25-09-2025</text:p>
            <text:p text:style-name="common-al">Zaakadres: Overtoom 528-3 1054LL Amsterdam</text:p>
            <text:p text:style-name="common-al">Zaaknummer: Z2025-026854</text:p>
            <text:p text:style-name="common-al">DSO-nummer: 2025062001530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5-026854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5-09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0680</text:span><text:line-break/><text:date style:data-style-name="dag" text:fixed="true" text:date-value="2025-10-10"/><text:line-break/><text:date style:data-style-name="jaar" text:fixed="true" text:date-value="2025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0680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0680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6854</meta:user-defined>
    <meta:user-defined meta:name="DCTERMS.abstract">bouwkundig omzetten van de bergingen op de 4e verdieping naar wonen en deze samenvoegen bij de bestaande verblijfsruimte tot één nieuwe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Overtoom 528-3 1054LL Amsterdam</meta:user-defined>
    <meta:user-defined meta:name="DCTERMS.W3CDTF/DCTERMS.available">2025-10-10</meta:user-defined>
    <meta:user-defined meta:name="DCTERMS.W3CDTF/OVERHEIDop.jaargang">2025</meta:user-defined>
    <meta:user-defined meta:name="OVERHEIDop.publicationIssue">440680</meta:user-defined>
    <meta:user-defined meta:name="OVERHEIDop.GmbID/DC.identifier">gmb-2025-440680</meta:user-defined>
    <meta:user-defined meta:name="OVERHEIDop.versieInformatie"/>
  </office:meta>
</office:document-meta>
</file>