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bouwen van nieuwe bedrijfsruimtes en opslagruimtes, [DVT00C02513] Deventer C 2513, Staverenstraat 13 7418 CJ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8 oktober 2025</text:span>
          </text:p>
            <text:p text:style-name="common-al">
            <text:span text:style-name="nadrukvet">Locatie:</text:span> [DVT00C02513] Deventer C 2513, Staverenstraat 13 7418 CJ Deventer</text:p>
            <text:p text:style-name="common-al">
            <text:span text:style-name="nadrukvet">Zaakomschrijving:</text:span> het bouwen van nieuwe bedrijfsruimtes en opslagruimtes</text:p>
            <text:p text:style-name="common-al">
            <text:span text:style-name="nadrukvet">Zaaknummer:</text:span> Z2025-0000003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0039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0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067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7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7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000039</meta:user-defined>
    <meta:user-defined meta:name="DCTERMS.abstract">het bouwen van  nieuwe bedrijfsruimtes en opslagruimt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bouwen van nieuwe bedrijfsruimtes en opslagruimtes, [DVT00C02513] Deventer C 2513, Staverenstraat 13 7418 CJ Deventer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678</meta:user-defined>
    <meta:user-defined meta:name="OVERHEIDop.GmbID/DC.identifier">gmb-2025-440678</meta:user-defined>
    <meta:user-defined meta:name="OVERHEIDop.versieInformatie"/>
  </office:meta>
</office:document-meta>
</file>