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project Overzicht huisnummering &amp; Tekeningen huisnummering Oosteinde Voorburg 241 t/m 247 (kenmerk 2297780) Oosteinde 241-245 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Algemene informatie</text:span>
            </text:span>
          </text:p>
            <text:p text:style-name="al">
            <text:span text:style-name="nadrukvet">Burgemeester en wethouders van Leidschendam-Voorburg maken bekend dat zij de volgende huisnummers hebben vastgesteld voor</text:span>
          </text:p>
            <text:p text:style-name="al">25 nieuwbouwappartementen met parkeervoorziening aan het Oosteinde 241-245 in Voorburg. Op grond van artikel 3 van de verordening naamgeving en nummering (Adressen) Leidschendam-Voorburg 2010 delen wij u het volgende mee. Besluit Wij hebben besloten aan het woongebouw de volgende huisnummers toe te kennen:</text:p>
            <text:p text:style-name="al">Straat Nr. letter Plaats bestaand - nieuw bouwnummer niveau</text:p>
            <text:p text:style-name="al">Oosteinde 241 A Voorburg nieuw APP 01 BG</text:p>
            <text:p text:style-name="al">Oosteinde 241 geen Voorburg bestaand APP 02 BG</text:p>
            <text:p text:style-name="al">Oosteinde 241 D Voorburg nieuw APP 03 BG</text:p>
            <text:p text:style-name="al">Oosteinde 241 C Voorburg nieuw APP 04 BG</text:p>
            <text:p text:style-name="al">Oosteinde 241 B Voorburg nieuw APP 05 BG</text:p>
            <text:p text:style-name="al">Oosteinde 243 D Voorburg nieuw APP 06 1e</text:p>
            <text:p text:style-name="al">Oosteinde 243 C Voorburg nieuw APP 07 1e</text:p>
            <text:p text:style-name="al">Oosteinde 243 B Voorburg nieuw APP 08 1e</text:p>
            <text:p text:style-name="al">Oosteinde 243 A Voorburg bestaand APP 09 1e</text:p>
            <text:p text:style-name="al">Oosteinde 243 geen Voorburg bestaand APP 10 1e</text:p>
            <text:p text:style-name="al">Oosteinde 243 F Voorburg nieuw APP 11 1e</text:p>
            <text:p text:style-name="al">Oosteinde 245 D Voorburg nieuw APP 13 2e</text:p>
            <text:p text:style-name="al">Oosteinde 245 C Voorburg nieuw APP 14 2e</text:p>
            <text:p text:style-name="al">Oosteinde 245 B Voorburg nieuw APP 15 2e</text:p>
            <text:p text:style-name="al">Oosteinde 245 A Voorburg nieuw APP 16 2e</text:p>
            <text:p text:style-name="al">Oosteinde 245 geen Voorburg nieuw APP 17 2e</text:p>
            <text:p text:style-name="al">Oosteinde 245 F Voorburg nieuw APP 18 2e</text:p>
            <text:p text:style-name="al">Oosteinde 245 E Voorburg nieuw APP 19 2e</text:p>
            <text:p text:style-name="al">Oosteinde 247 C Voorburg nieuw APP 20 3e</text:p>
            <text:p text:style-name="al">Oosteinde 247 B Voorburg nieuw APP 21 3e</text:p>
            <text:p text:style-name="al">Oosteinde 247 A Voorburg nieuw APP 22 3e</text:p>
            <text:p text:style-name="al"> Oosteinde 247 geen Voorburg nieuw APP 23 3e</text:p>
            <text:p text:style-name="al">Oosteinde 247 E Voorburg nieuw APP 24 3e</text:p>
            <text:p text:style-name="al">Oosteinde 247 D Voorburg nieuw APP 25 3e</text:p>
            <text:p text:style-name="al">Oosteinde 247 F Voorburg nieuw Fietsenstalling BG</text:p>
            <text:p text:style-name="al"/>
            <text:p text:style-name="al">
            <text:span text:style-name="nadrukvet">Datum bekendmaking besluit:</text:span> 08 oktober 2025</text:p>
            <text:p text:style-name="al">
            <text:span text:style-name="nadrukvet">Meer informatie?</text:span>
          </text:p>
            <text:p text:style-name="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067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Huisnummerbesluit project Overzicht huisnummering &amp; Tekeningen huisnummering Oosteinde Voorburg 241 t/m 247 (kenmerk 2297780) Oosteinde 241-245 Voor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75</meta:user-defined>
    <meta:user-defined meta:name="OVERHEIDop.GmbID/DC.identifier">gmb-2025-440675</meta:user-defined>
    <meta:user-defined meta:name="OVERHEIDop.versieInformatie"/>
  </office:meta>
</office:document-meta>
</file>