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291 D, 1701 G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om een tijdelijke omgevingsvergunning voor het plaatsen van een bijgebouw, waarin gewoond mag worden, met zaaknummer 1114047 op de locatie Middenweg 291 D, 1701 GD Heerhugowaard. De vergunning volgt het beleid dat door de gemeente is vastgesteld met betrekking tot tijdelijke huisvesting op eigen erf en is verleend met een geldigheidsduur van 10 jaar.</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06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4047</meta:user-defined>
    <dc:language>nl</dc:language>
    <meta:user-defined meta:name="OVERHEIDop.locatietype/OVERHEIDop.gebiedsmarkering">Punt</meta:user-defined>
    <meta:user-defined meta:name="DC.title">Besluit: Vergunning verleend Middenweg 291 D, 1701 GD Heerhugowaard</meta:user-defined>
    <meta:user-defined meta:name="DCTERMS.W3CDTF/DCTERMS.available">2025-10-10</meta:user-defined>
    <meta:user-defined meta:name="DCTERMS.W3CDTF/OVERHEIDop.jaargang">2025</meta:user-defined>
    <meta:user-defined meta:name="OVERHEIDop.publicationIssue">440670</meta:user-defined>
    <meta:user-defined meta:name="OVERHEIDop.GmbID/DC.identifier">gmb-2025-440670</meta:user-defined>
    <meta:user-defined meta:name="OVERHEIDop.versieInformatie"/>
  </office:meta>
</office:document-meta>
</file>