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isseringstraat 27 1051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kantoorfunctie naar Centrum voor preventieve gezondheidszorg met individuele begeleiding</text:p>
            <text:p text:style-name="common-al">Besluit: verleend</text:p>
            <text:p text:style-name="common-al">Besluit verzonden op: 08-10-2025</text:p>
            <text:p text:style-name="common-al">Zaakadres: Visseringstraat 27 1051KH Amsterdam</text:p>
            <text:p text:style-name="common-al">Zaaknummer: Z2025-018959</text:p>
            <text:p text:style-name="common-al">DSO-nummer: 20250430002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895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66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6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6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959</meta:user-defined>
    <meta:user-defined meta:name="DCTERMS.abstract">wijzigen van kantoorfunctie naar Centrum voor preventieve gezondheidszorg met individuele begelei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isseringstraat 27 1051KH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666</meta:user-defined>
    <meta:user-defined meta:name="OVERHEIDop.GmbID/DC.identifier">gmb-2025-440666</meta:user-defined>
    <meta:user-defined meta:name="OVERHEIDop.versieInformatie"/>
  </office:meta>
</office:document-meta>
</file>