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outmanstraat - Zoutmanstraat, Piet Hein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chtzetten van armaturen en uithouders. Met behulp van hoogwerkers op 13-10-2025</text:p>
            <text:p text:style-name="common-al"/>
            <text:p text:style-name="common-al">Ons kenmerk: 00073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Zoutmanstraat - Zoutmanstraat, Piet Heinplein</text:p>
            <text:p text:style-name="tussenkopcur">
            <text:span text:style-name="nadrukvet">Datum bekendmaking besluit:</text:span>
          </text:p>
            <text:p text:style-name="common-al">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065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5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5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73NOW25/9049836</meta:user-defined>
    <meta:user-defined meta:name="DCTERMS.abstract">Het rechtzetten van armaturen en uithouders. Met behulp van hoogwerkers op 13-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outmanstraat - Zoutmanstraat, Piet Heinplein te Den Haag</meta:user-defined>
    <meta:user-defined meta:name="DCTERMS.W3CDTF/DCTERMS.available">2025-10-10</meta:user-defined>
    <meta:user-defined meta:name="OVERHEIDop.externeBijlage">Bijlage_59414223_voor_bekendmaking|exb-2025-36767</meta:user-defined>
    <meta:user-defined meta:name="DCTERMS.W3CDTF/OVERHEIDop.jaargang">2025</meta:user-defined>
    <meta:user-defined meta:name="OVERHEIDop.publicationIssue">440657</meta:user-defined>
    <meta:user-defined meta:name="OVERHEIDop.GmbID/DC.identifier">gmb-2025-440657</meta:user-defined>
    <meta:user-defined meta:name="OVERHEIDop.versieInformatie"/>
  </office:meta>
</office:document-meta>
</file>