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omgevingsvergunning container- of pottenveld ten noorden van de Ooievaar in Om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op 11 september 2025 een herstelbesluit is genomen over de omgevingsvergunning (kenmerk ODR2109616) welke op 4 oktober 2024 is verleend met toepassing van artikel 2.12, eerste lid, onder a, onder 3<text:span text:style-name="sup">0</text:span> van de Wabo, voor een container- of pottenveld ten noorden van de Ooievaar.</text:p>
            <text:p text:style-name="common-al">Artikel 6:19 van de Algemene wet bestuursrecht (Awb) biedt de mogelijkheid om, hangende de beroepsprocedure, eventuele gebreken in een besluit te herstellen. Middels het besluit wordt een nadere motivering toegevoegd aan de activiteit ‘Een werk aanleggen of uitvoeren’. Voor het overige blijft de verleende omgevingsvergunning van 4 oktober 2024 ongewijzigd in stand.</text:p>
            <text:p text:style-name="common-al">Omdat sprake is van wijzigingen van ondergeschikte aard is geen toepassing gegeven aan afdeling 3.4 van de Awb.</text:p>
            <text:p text:style-name="common-al">
            <text:span text:style-name="nadrukcur">Inzage</text:span>
          </text:p>
            <text:p text:style-name="common-al">Het besluit is te bekijken via de website Omgevingsloket – Regels op de kaart. U kunt de volgende link gebruiken:</text:p>
            <text:p text:style-name="common-al">
            <text:a xlink:href="https://omgevingswet.overheid.nl/regels-op-de-kaart/documenten/NL.IMRO.0214.OMMOoievaar-VPB2/overzicht?context=Volledige-document&amp;session=3abd5bf0-2560-41a4-b1bd-f715572a2774" xlink:type="simple">Provincialeweg 1a - Regels op de kaart - Omgevingsloket</text:a>
          </text:p>
            <text:p text:style-name="common-al">Voor meer informatie en het inzien van de stukken kunt u contact opnemen met Omgevingsdienst Rivierenland in Tiel via 0344 579314.</text:p>
            <text:p text:style-name="common-al">
            <text:span text:style-name="nadrukcur">Beroep</text:span>
          </text:p>
            <text:p text:style-name="common-al">Tegen het herstelbesluit kan binnen zes weken na dag van bekendmaking van het herstelbesluit een (schriftelijk) beroepschrift worden ingediend bij de afdeling bestuursrechtspraak van de rechtbank Gelderland (postbus 9030, 6800 EM Arnhem). In het beroepschrift moet u gemotiveerd aangeven waarom u het niet eens bent met het herstelbesluit.</text:p>
            <text:p text:style-name="common-al">Als u al beroep hebt ingesteld tegen het oorspronkelijke besluit hoeft u niet opnieuw beroep in te stellen. Op grond van artikel 6:19 Awb hebben deze beroepen, van rechtswege, mede betrekking op het herstelbesluit.</text:p>
            <text:p text:style-name="common-al">Een beroep schorst de werking van het herstelbesluit niet. Daarvoor moet een afzonderlijk verzoek om voorlopige voorziening worden gericht aan de Voorzieningenrechter van de rechtbank Gelderland. Hieraan zijn kosten verbonden, zie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urik, 10 oktober 2025</text:span>
            <text:span text:style-name="datum"/>
          </text:p>
          </text:section>
          <text:section text:name="ondertekening_id1-3-2-2-2">
            <text:p><text:span text:style-name="functie">Gemeente Bur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4065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5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5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109616</meta:user-defined>
    <dc:language>nl</dc:language>
    <meta:user-defined meta:name="OVERHEIDop.locatietype/OVERHEIDop.gebiedsmarkering">Vlak</meta:user-defined>
    <meta:user-defined meta:name="DC.title">Herstelbesluit omgevingsvergunning container- of pottenveld ten noorden van de Ooievaar in Ommeren</meta:user-defined>
    <meta:user-defined meta:name="OVERHEIDop.datumEindeReactietermijn">2025-11-20</meta:user-defined>
    <meta:user-defined meta:name="OVERHEIDop.terinzageleggingBG">https://omgevingswet.overheid.nl/regels-op-de-kaart/documenten/NL.IMRO.0214.OMMOoievaar-VPB2/overzicht?context=Volledige-document&amp;session=3abd5bf0-2560-41a4-b1bd-f715572a2774</meta:user-defined>
    <meta:user-defined meta:name="DCTERMS.W3CDTF/DCTERMS.available">2025-10-10</meta:user-defined>
    <meta:user-defined meta:name="DCTERMS.W3CDTF/OVERHEIDop.jaargang">2025</meta:user-defined>
    <meta:user-defined meta:name="OVERHEIDop.publicationIssue">440654</meta:user-defined>
    <meta:user-defined meta:name="OVERHEIDop.GmbID/DC.identifier">gmb-2025-440654</meta:user-defined>
    <meta:user-defined meta:name="OVERHEIDop.versieInformatie"/>
  </office:meta>
</office:document-meta>
</file>