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rinsenkamp 17 7681BA Vroomshoop, uitbouwen van de achtergevel, uiterlijke besluitdatum 23-11-2025, zaaknummer TR-Z2025-0012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224</text:p>
            <text:p text:style-name="common-al">
            <text:span text:style-name="nadrukvet">Uiterlijke besluitdatum:</text:span> 23-11-2025</text:p>
            <text:p text:style-name="common-al">
            <text:span text:style-name="nadrukvet">Locatie:</text:span> Prinsenkamp 17 Vroomshoop</text:p>
            <text:p text:style-name="common-al">
            <text:span text:style-name="nadrukvet">Projectomschrijving:</text:span> uitbouwen van de achtergev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065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5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224</meta:user-defined>
    <meta:user-defined meta:name="DCTERMS.abstract">uitbouwen v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rinsenkamp 17 7681BA Vroomshoop, uitbouwen van de achtergevel, uiterlijke besluitdatum 23-11-2025, zaaknummer TR-Z2025-00122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651</meta:user-defined>
    <meta:user-defined meta:name="OVERHEIDop.GmbID/DC.identifier">gmb-2025-440651</meta:user-defined>
    <meta:user-defined meta:name="OVERHEIDop.versieInformatie"/>
  </office:meta>
</office:document-meta>
</file>