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zomerfeest 2025 in de periode van 24 juni tot en met 28 juni 2025 op het Dorpsplein (Achterweg, tussen Nieuwe Steeg en Kolstraat)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3 januari 2025 een aanvraag voor een evenementenvergunning ontvangen. De aanvraag heeft zaaknummer 1840438. De aanvraag gaat over het organiseren van zomerfeest 2025 op het Dorpsplein (Achterweg, tussen Nieuwe Steeg en Kolstraat) in Herwijnen in de periode van 24 juni tot en met 28 juni 2025.</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0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zomerfeest 2025 in de periode van 24 juni tot en met 28 juni 2025 op het Dorpsplein (Achterweg, tussen Nieuwe Steeg en Kolstraat) te Herwijnen</meta:user-defined>
    <meta:user-defined meta:name="DCTERMS.W3CDTF/DCTERMS.available">2025-02-04</meta:user-defined>
    <meta:user-defined meta:name="DCTERMS.W3CDTF/OVERHEIDop.jaargang">2025</meta:user-defined>
    <meta:user-defined meta:name="OVERHEIDop.publicationIssue">44065</meta:user-defined>
    <meta:user-defined meta:name="OVERHEIDop.GmbID/DC.identifier">gmb-2025-44065</meta:user-defined>
    <meta:user-defined meta:name="OVERHEIDop.versieInformatie"/>
  </office:meta>
</office:document-meta>
</file>