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ranenburgweg 5 - Kranenburgweg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gasleiding en het realiseren van verkeersmaatregelen ter hoogte van de Kranenburgweg 5 in Den Haag. De aanvraag is ingediend voor de periode van 3 november 2025 tot en met 2 februari 2026.</text:p>
            <text:p text:style-name="common-al"/>
            <text:p text:style-name="common-al">Ons kenmerk: 020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5 - Kranenburgweg ter hoogte van huisnummer 5</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6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9IBA25/9049834</meta:user-defined>
    <meta:user-defined meta:name="DCTERMS.abstract">Het verwijderen van een lagedrukgasleiding en het realiseren van verkeersmaatregelen ter hoogte van de Kranenburgweg 5 in Den Haag. De aanvraag is ingediend voor de periode van 3 november 2025 tot en met 2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ranenburgweg 5 - Kranenburgweg ter hoogte van huisnummer 5 te Den Haag</meta:user-defined>
    <meta:user-defined meta:name="DCTERMS.W3CDTF/DCTERMS.available">2025-10-10</meta:user-defined>
    <meta:user-defined meta:name="OVERHEIDop.externeBijlage">Bijlage_59414163_voor_bekendmaking|exb-2025-36766</meta:user-defined>
    <meta:user-defined meta:name="DCTERMS.W3CDTF/OVERHEIDop.jaargang">2025</meta:user-defined>
    <meta:user-defined meta:name="OVERHEIDop.publicationIssue">440649</meta:user-defined>
    <meta:user-defined meta:name="OVERHEIDop.GmbID/DC.identifier">gmb-2025-440649</meta:user-defined>
    <meta:user-defined meta:name="OVERHEIDop.versieInformatie"/>
  </office:meta>
</office:document-meta>
</file>