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directe omgeving. </text:p>
            <text:p text:style-name="al"/>
            <text:p text:style-name="al">
            <text:span text:style-name="nadrukvet">overwegende:</text:span>
          </text:p>
            <text:p text:style-name="al">- dat de straat voldoende bereikbaar moeten blijven voor diverse gemotoriseerde voertuigen;</text:p>
            <text:p text:style-name="al">- dat hulpdiensten zonder hinder deze straat of bedrijventerrein moeten kunnen bereiken;</text:p>
            <text:p text:style-name="al">- dat door de aanleg van het parkeerverbod de vrijheid en veiligheid van het verkeer niet wordt geschaad;</text:p>
            <text:p text:style-name="al">- dat het overlast door geparkeerde voertuigen zo veel mogelijk voorkomen moet worden;</text:p>
            <text:p text:style-name="al">- dat de parkeerdruk in de omgeving van het parkeerverbod dusdanig is dat dit het besluit rechtvaardigt;</text:p>
            <text:p text:style-name="al">- dat over dit besluit overleg heeft plaatsgevonden met politie Eenheid Noord-Nederland, overeenkomstig art. 24 BABW akkoord is gegaan met de voorgestelde verkeersmaatregel;</text:p>
            <text:p text:style-name="al">- gezien het vorenstaande de bebording overeenkomstig bijgevoegde tekening op locatie gerealiseerd kan worden.</text:p>
            <text:p text:style-name="al"/>
            <text:p text:style-name="al"/>
            <text:p text:style-name="al">
            <text:span text:style-name="nadrukvet">B</text:span>
            <text:span text:style-name="nadrukvet"> E S L U I T E N: </text:span>
          </text:p>
            <text:p text:style-name="al">Stopverbod aan te brengen op beide zijdes van de Avebe-weg te Foxhol vanaf de t-splitsing met de Energieweg tot aan de Avebe-weg 2b.</text:p>
            <text:p text:style-name="al"/>
            <text:p text:style-name="al">Dit besluit te realiseren door het plaatsen van borden E02, en het opheffen van borden C07, in beide zijdes van de berm als bedoeld in bijlage I van het RVV1990, zoals aangegeven in de tekening in de bijlage. </text:p>
            <text:p text:style-name="al"/>
            <text:p text:style-name="al">Hoogezand, DATUM 15-10-25, zaaknummer 1619053</text:p>
            <text:p text:style-name="al">Namens het college van burgemeester en wethouders van de gemeente Midden-Groningen,</text:p>
            <text:p text:style-name="al"/>
            <text:p text:style-name="al">Bram Jakobs</text:p>
            <text:p text:style-name="al">Medewerker beleidsuitvoering en projecten – verkeerszaken </text:p>
            <text:p text:style-name="al"/>
            <text:p text:style-name="al"/>
            <text:p text:style-name="al"/>
            <text:p text:style-name="al"/>
            <text:p text:style-name="al"/>
            <text:p text:style-name="al"/>
            <text:p text:style-name="al"/>
            <text:p text:style-name="al"/>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5-10-25 tot en met 26-11-25</text:p>
            <text:p text:style-name="al"/>
            <text:p text:style-name="al">De publicatietekst in de Regiokrant is: </text:p>
            <text:p text:style-name="al"/>
            <text:p text:style-name="al">
            <text:span text:style-name="nadrukcur">Stopverbod </text:span>
            <text:span text:style-name="nadrukcur">Avebeweg te Foxhol</text:span>
          </text:p>
            <text:p text:style-name="al">Burgemeester en wethouders van de gemeente Midden-Groningen hebben een verkeersbesluit genomen voor het aanwijzen van een stopverbod op de Avebeweg te Foxhol.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064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4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4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Stopverbod middels bord E2 op de Avebe-weg te Foxhol - Avebe-weg te Foxho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Lijn</meta:user-defined>
    <meta:user-defined meta:name="DC.title">V E R K E E R S B E S L U I T</meta:user-defined>
    <meta:user-defined meta:name="DCTERMS.W3CDTF/DCTERMS.available">2025-10-15</meta:user-defined>
    <meta:user-defined meta:name="OVERHEIDop.externeBijlage">Bijlage1 - locaties E2-stopverbod Avebe-weg Foxhol|exb-2025-36765</meta:user-defined>
    <meta:user-defined meta:name="DCTERMS.W3CDTF/OVERHEIDop.jaargang">2025</meta:user-defined>
    <meta:user-defined meta:name="OVERHEIDop.publicationIssue">440644</meta:user-defined>
    <meta:user-defined meta:name="OVERHEIDop.GmbID/DC.identifier">gmb-2025-440644</meta:user-defined>
    <meta:user-defined meta:name="OVERHEIDop.versieInformatie"/>
  </office:meta>
</office:document-meta>
</file>