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Landerijen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en aan De Landerijen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9-10-2025 zaaknummer: 1613170.</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4-10-2025 tot en met 25-11-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text:span>
            <text:span text:style-name="nadrukvet">
              <text:span text:style-name="nadrukcur">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text:span>
            <text:span text:style-name="nadrukcur">een gereserveerde</text:span>
            <text:span text:style-name="nadrukcur"> gehandicaptenparkeerplaats</text:span>
            <text:span text:style-name="nadrukcur">en</text:span>
            <text:span text:style-name="nadrukcur"/>
            <text:span text:style-name="nadrukcur">aan </text:span>
            <text:span text:style-name="nadrukcur">De</text:span>
            <text:span text:style-name="nadrukcur"/>
            <text:span text:style-name="nadrukcur">Landerijen </text:span>
            <text:span text:style-name="nadrukcur">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06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PP De Landerijen - De Landerijen 101</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0-15</meta:user-defined>
    <meta:user-defined meta:name="OVERHEIDop.externeBijlage">Situatieschets De Landerijen|exb-2025-36764</meta:user-defined>
    <meta:user-defined meta:name="DCTERMS.W3CDTF/OVERHEIDop.jaargang">2025</meta:user-defined>
    <meta:user-defined meta:name="OVERHEIDop.publicationIssue">440643</meta:user-defined>
    <meta:user-defined meta:name="OVERHEIDop.GmbID/DC.identifier">gmb-2025-440643</meta:user-defined>
    <meta:user-defined meta:name="OVERHEIDop.versieInformatie"/>
  </office:meta>
</office:document-meta>
</file>