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houtopstanden nabij Hullenzandweg 10 in Nieuw-Balinge (7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llen van houtopstanden nabij Hullenzandweg 10 in Nieuw-Balinge  ter behoeven van aanleg A-watergang en onderhoudsroute t.b.v. voldoende afwatering rondom woningen Hullenzandweg en Koolveen als onderdeel van Natuurherstelproject Mantingerveld fase 2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06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houtopstanden nabij Hullenzandweg 10 in Nieuw-Balinge (7-10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38</meta:user-defined>
    <meta:user-defined meta:name="OVERHEIDop.GmbID/DC.identifier">gmb-2025-440638</meta:user-defined>
    <meta:user-defined meta:name="OVERHEIDop.versieInformatie"/>
  </office:meta>
</office:document-meta>
</file>