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5*"/>
    </style:style>
    <style:style style:family="table-column" style:parent-style-name="colspec" style:name="id1-3-2-2-1-2-1-2">
      <style:table-column-properties style:rel-column-width="45*"/>
    </style:style>
  </office:automatic-styles>
  <office:body>
    <office:text>
      <text:p text:style-name="new_page_staatscourant"/>
      <text:p text:style-name="single-kop-titel">Wijziging subsidieplafond 2025 eenmalige evenementen en incidentele subsid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Overwegende dat de gemeenteraad op 1 juni 2017 de Algemene subsidieverordening Echt-Susteren 2017 heeft vastgesteld;</text:p>
            <text:p text:style-name="al"/>
            <text:p text:style-name="al">Gelet op het bepaalde in artikel 5 van de Algemene subsidieverordening Echt-Susteren 2017;</text:p>
            <text:p text:style-name="al"/>
            <text:p text:style-name="al">Besluiten de volgende wijziginge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 2025 </text:span>
                    </text:p>
                    <text:p text:style-name="table_al">
                      <text:span text:style-name="nadrukvet">eenmalige evenementen en incidentele subsidies</text:span>
                    </text:p>
                    <text:p text:style-name="table_al">
                      <text:span text:style-name="nadrukvet">€ 35.000</text:span>
                    </text:p>
                    <text:p text:style-name="table_al">Subsidieregeling evenementen Echt-Susteren 2015</text:p>
                    <text:p text:style-name="table_al">Subsidieregeling incidentele activiteiten Echt-Susteren 202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5 </text:span>
                    </text:p>
                    <text:p text:style-name="table_al">
                      <text:span text:style-name="nadrukvet">eenmalige evenementen en incidentele subsidies</text:span>
                    </text:p>
                    <text:p text:style-name="table_al">
                      <text:span text:style-name="nadrukvet">€ 60.000</text:span>
                    </text:p>
                    <text:p text:style-name="table_al">Subsidieregeling evenementen Echt-Susteren 2025</text:p>
                    <text:p text:style-name="table_al">Subsidieregeling incidentele activiteiten Echt-Susteren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dinsdag 23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06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Financiën | Organisatie en beleid</meta:user-defined>
    <meta:user-defined meta:name="DC.source">artikel 5 van de Algemene subsidieverordening Echt-Susteren 2017]|[https://lokaleregelgeving.overheid.nl/CVDR602289/2#artikel_5.</meta:user-defined>
    <meta:user-defined meta:name="OVERHEIDop.referentienummer">Z042449F079</meta:user-defined>
    <dc:language>nl</dc:language>
    <meta:user-defined meta:name="OVERHEIDop.locatietype/OVERHEIDop.gebiedsmarkering">Gemeente</meta:user-defined>
    <meta:user-defined meta:name="DC.title">Wijziging subsidieplafond 2025 eenmalige evenementen en incidentele subsidie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636</meta:user-defined>
    <meta:user-defined meta:name="OVERHEIDop.GmbID/DC.identifier">gmb-2025-440636</meta:user-defined>
    <meta:user-defined meta:name="OVERHEIDop.versieInformatie"/>
  </office:meta>
</office:document-meta>
</file>