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49, Amsterdam - Bouwen van een vastliggende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vastliggende steiger in het water en een stalen trap vanaf bestaand balkon naar de steiger</text:p>
            <text:p text:style-name="common-al">Zaaknummer: OD2025-0024376</text:p>
            <text:p text:style-name="common-al">DSO nummer: 2025092800124</text:p>
            <text:p text:style-name="common-al">Ontvangstdatum aanvraag: 28-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62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2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2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4376</meta:user-defined>
    <meta:user-defined meta:name="DCTERMS.abstract">het bouwen van een vastliggende steiger in het water en een stalen trap vanaf bestaand balkon naar de stei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ettineiland 49, Amsterdam - Bouwen van een vastliggende steiger</meta:user-defined>
    <meta:user-defined meta:name="DCTERMS.W3CDTF/DCTERMS.available">2025-10-10</meta:user-defined>
    <meta:user-defined meta:name="DCTERMS.W3CDTF/OVERHEIDop.jaargang">2025</meta:user-defined>
    <meta:user-defined meta:name="OVERHEIDop.publicationIssue">440629</meta:user-defined>
    <meta:user-defined meta:name="OVERHEIDop.GmbID/DC.identifier">gmb-2025-440629</meta:user-defined>
    <meta:user-defined meta:name="OVERHEIDop.versieInformatie"/>
  </office:meta>
</office:document-meta>
</file>