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Pauwstraat 12-2 101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balkon en deur aan de achtergevel naar het midden</text:p>
            <text:p text:style-name="common-al">Zaakadres: Pieter Pauwstraat 12-2 1017ZK Amsterdam</text:p>
            <text:p text:style-name="common-al">Datum ontvangst: 16-09-2025</text:p>
            <text:p text:style-name="common-al">Zaaknummer: Z2025-039229</text:p>
            <text:p text:style-name="common-al">DSO-nummer: 20250916006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2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29</meta:user-defined>
    <meta:user-defined meta:name="DCTERMS.abstract">verplaatsen balkon en deur aan de achtergevel naar het mid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Pauwstraat 12-2 1017ZK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27</meta:user-defined>
    <meta:user-defined meta:name="OVERHEIDop.GmbID/DC.identifier">gmb-2025-440627</meta:user-defined>
    <meta:user-defined meta:name="OVERHEIDop.versieInformatie"/>
  </office:meta>
</office:document-meta>
</file>