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 Liebigweg 2 1097R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bestaande kunststof kozijnen en ramen voor houten kozijnen en plaatsing HR++ glas in de voorgevel van de woning</text:p>
            <text:p text:style-name="common-al">Zaakadres: Von Liebigweg 2 1097RN Amsterdam</text:p>
            <text:p text:style-name="common-al">Datum ontvangst: 31-08-2025</text:p>
            <text:p text:style-name="common-al">Zaaknummer: Z2025-037083</text:p>
            <text:p text:style-name="common-al">DSO-nummer: 20250831000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62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2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2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083</meta:user-defined>
    <meta:user-defined meta:name="DCTERMS.abstract">vernieuwen van bestaande kunststof kozijnen en ramen voor houten kozijnen en plaatsing HR++ glas in de voo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n Liebigweg 2 1097R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624</meta:user-defined>
    <meta:user-defined meta:name="OVERHEIDop.GmbID/DC.identifier">gmb-2025-440624</meta:user-defined>
    <meta:user-defined meta:name="OVERHEIDop.versieInformatie"/>
  </office:meta>
</office:document-meta>
</file>