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sdorperweg 784A 106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plaatste dakkapel, een uitbouw op de eerste verdieping en het wijzigen van...</text:p>
            <text:p text:style-name="common-al">Besluit: </text:p>
            <text:p text:style-name="common-al">Besluit verzonden op: 08-10-2025</text:p>
            <text:p text:style-name="common-al">Zaakadres: Osdorperweg 784A 1067TB Amsterdam</text:p>
            <text:p text:style-name="common-al">Zaaknummer: Z2024-006346</text:p>
            <text:p text:style-name="common-al">DSO-nummer: 2024032300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63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46</meta:user-defined>
    <meta:user-defined meta:name="DCTERMS.abstract">legaliseren van een reeds geplaatste dakkapel, een uitbouw op de eerste verdieping en het wijzigen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sdorperweg 784A 1067TB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19</meta:user-defined>
    <meta:user-defined meta:name="OVERHEIDop.GmbID/DC.identifier">gmb-2025-440619</meta:user-defined>
    <meta:user-defined meta:name="OVERHEIDop.versieInformatie"/>
  </office:meta>
</office:document-meta>
</file>