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kantoor met foliekassen aan tussen Halve Raak 56-60,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10-2025</text:span>een omgevingsvergunning verleend. De gemeente geeft hiermee toestemming voor het bouwen van kantoor met foliekassen aan tussen Halve Raak 56-60, Boskoop, geregistreerd onder nr. 048436447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61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44737</meta:user-defined>
    <meta:user-defined meta:name="DCTERMS.abstract">Verleende vergunning voor het bouwen van kantoor met foliekassen aan tussen Halve Raak 56-60, Boskoo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bouwen van kantoor met foliekassen aan tussen Halve Raak 56-60, Boskoop</meta:user-defined>
    <meta:user-defined meta:name="DCTERMS.W3CDTF/DCTERMS.available">2025-10-10</meta:user-defined>
    <meta:user-defined meta:name="DCTERMS.W3CDTF/OVERHEIDop.jaargang">2025</meta:user-defined>
    <meta:user-defined meta:name="OVERHEIDop.publicationIssue">440613</meta:user-defined>
    <meta:user-defined meta:name="OVERHEIDop.GmbID/DC.identifier">gmb-2025-440613</meta:user-defined>
    <meta:user-defined meta:name="OVERHEIDop.versieInformatie"/>
  </office:meta>
</office:document-meta>
</file>