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parkeerterrein naast Pieter Breughelstraat 36-48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5 een besluit genomen op de aanvraag met zaaknummer Z2025-00000651 voor het opslaan van materialen en het plaatsen van containers op het parkeerterrein naast Pieter Breughelstraat 36-48 in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9 nov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061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1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1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1</meta:user-defined>
    <meta:user-defined meta:name="DCTERMS.abstract">Betreft: beschikking op aanvraag op locatie parkeerterrein naast Pieter Breughelstraat 36-48 in Raamsdonksveer</meta:user-defined>
    <dc:language>nl</dc:language>
    <meta:user-defined meta:name="OVERHEIDop.locatietype/OVERHEIDop.gebiedsmarkering">Vlak</meta:user-defined>
    <meta:user-defined meta:name="DC.title">Kennisgeving besluit op beschikking op aanvraag, parkeerterrein naast Pieter Breughelstraat 36-48 in Raamsdonksve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610</meta:user-defined>
    <meta:user-defined meta:name="OVERHEIDop.GmbID/DC.identifier">gmb-2025-440610</meta:user-defined>
    <meta:user-defined meta:name="OVERHEIDop.versieInformatie"/>
  </office:meta>
</office:document-meta>
</file>