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dichtzetten van een stal en het vervangen van het dak aan Veenstraat 9 4854PH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dichtzetten van een stal en het vervangen van het dak aan Veenstraat 9 4854PH Bavel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08-10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365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060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0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57</meta:user-defined>
    <meta:user-defined meta:name="DCTERMS.abstract">het dichtzetten van een stal en het vervang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dichtzetten van een stal en het vervangen van het dak aan Veenstraat 9 4854PH Bav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07</meta:user-defined>
    <meta:user-defined meta:name="OVERHEIDop.GmbID/DC.identifier">gmb-2025-440607</meta:user-defined>
    <meta:user-defined meta:name="OVERHEIDop.versieInformatie"/>
  </office:meta>
</office:document-meta>
</file>