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8067, het bouwen van een woning en realiseren uitweg Van Musschenbroeklaan 23 (plan Almelo Noord Oost, vak 11, kavel 6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10-2025.</text:p>
            <text:p text:style-name="common-al">Het college van burgemeester en wethouders (college van B en W) van de gemeente Almelo heeft een omgevingsvergunning verleend. De gemeente geeft hiermee toestemming voor het bouwen van een woning en realiseren uitweg Van Musschenbroeklaan 23 (plan Almelo Noord Oost, vak 11, kavel 6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060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0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8067</meta:user-defined>
    <meta:user-defined meta:name="DCTERMS.abstract">het bouwen van een woning en realiseren uitweg Van Musschenbroeklaan 23 (plan Almelo Noord Oost, vak 11, kavel 6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8067, het bouwen van een woning en realiseren uitweg Van Musschenbroeklaan 23 (plan Almelo Noord Oost, vak 11, kavel 62) te Almelo.</meta:user-defined>
    <meta:user-defined meta:name="DCTERMS.W3CDTF/DCTERMS.available">2025-10-10</meta:user-defined>
    <meta:user-defined meta:name="DCTERMS.W3CDTF/OVERHEIDop.jaargang">2025</meta:user-defined>
    <meta:user-defined meta:name="OVERHEIDop.publicationIssue">440600</meta:user-defined>
    <meta:user-defined meta:name="OVERHEIDop.GmbID/DC.identifier">gmb-2025-440600</meta:user-defined>
    <meta:user-defined meta:name="OVERHEIDop.versieInformatie"/>
  </office:meta>
</office:document-meta>
</file>