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orgesiuslaan 27, 3818 J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oor het verbouwen en uitbreiden aan de achtergevel van de woning op het perceel Borgesiuslaan 27, 3818 JV Amersfoort</text:span>
          </text:p>
            <text:p text:style-name="common-al">De vergunning is aangevraagd voor het voor het verbouwen  en uitbreiden aan de achtergevel van de woning op het perceel Borgesiuslaan 27, 3818 JV Amersfoort, met kenmerk CLZ-0001954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6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540</meta:user-defined>
    <dc:language>nl</dc:language>
    <meta:user-defined meta:name="OVERHEIDop.locatietype/OVERHEIDop.gebiedsmarkering">Punt</meta:user-defined>
    <meta:user-defined meta:name="DC.title">Amersfoort - Publicatie beslistermijn verlengen Borgesiuslaan 27, 3818 JV Amersfoor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60</meta:user-defined>
    <meta:user-defined meta:name="OVERHEIDop.GmbID/DC.identifier">gmb-2025-44060</meta:user-defined>
    <meta:user-defined meta:name="OVERHEIDop.versieInformatie"/>
  </office:meta>
</office:document-meta>
</file>