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rond (MIOG) Mateboer Bouw B.V. ter hoogte van Fonteinkruid, Roessinksweg en Akkerdistel in Deven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221579-2025</text:span>
          </text:p>
            <text:p text:style-name="common-al">
            <text:span text:style-name="nadrukvet">Indieningsdatum 17-09-2025</text:span>
          </text:p>
            <text:p text:style-name="common-al">
            <text:span text:style-name="nadrukvet">Verzenddatum</text:span>
            <text:span text:style-name="nadrukvet">08-10-2025</text:span>
          </text:p>
            <text:p text:style-name="common-al"/>
            <text:p text:style-name="common-al">Op 17 september 2025 is een melding (MIOG) ingekomen van Mateboer Bouw B.V. voor het in de periode van 3 november 2025 tot en met 20 maart 2026 in gebruik nemen van 70m2 openbare grond. Ter hoogte van Fonteinkruid 95 t/m 111, Roessinksweg 1 t/m 37 en de Akkerdistel 1 t/m 37 en 2 t/m 50 in Deventer. Er worden 2 containers en omheiningen geplaatst voor een bouwplaatsinrichting.</text:p>
            <text:p text:style-name="common-al"/>
            <text:p text:style-name="common-al">Op 8 oktober 2026 is deze melding akkoord verklaard. </text:p>
            <text:p text:style-name="common-al"/>
            <text:p text:style-name="common-al">Belanghebbenden kunnen tot en met 19 november 2025 hiertegen een gemotiveerd <text:a xlink:href="https://www.deventer.nl/bezwaarmaken" xlink:type="simple">bezwaarschrift indienen</text:a> bij het college van burgemeester en wethouders van Deventer, Postbus 5000, 7400 GC Deventer. </text:p>
            <text:p text:style-name="last-al">Het besluit kunt u per e-mail opvragen bij vergunningen@deventer.nl, onder vermelding van zaaknummer 221579-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40598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59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59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21579-2025</meta:user-defined>
    <dc:language>nl</dc:language>
    <meta:user-defined meta:name="OVERHEIDop.locatietype/OVERHEIDop.gebiedsmarkering">Vlak</meta:user-defined>
    <meta:user-defined meta:name="DC.title">Melding ingebruikname openbare grond (MIOG) Mateboer Bouw B.V. ter hoogte van Fonteinkruid, Roessinksweg en Akkerdistel in Deventer.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598</meta:user-defined>
    <meta:user-defined meta:name="OVERHEIDop.GmbID/DC.identifier">gmb-2025-440598</meta:user-defined>
    <meta:user-defined meta:name="OVERHEIDop.versieInformatie"/>
  </office:meta>
</office:document-meta>
</file>