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Subsidieregeling isolatie en ventilatie eigenaar-bewoners Eindhoven</text:p>
      <text:section text:name="regeling_id1-3-2" text:style-name="regeling">
        <text:section text:name="aanhef_id1-3-2-1" text:style-name="aanhef">
          <text:section text:name="preambule_id1-3-2-1-1" text:style-name="preambule">
            <text:p text:style-name="al"/>
            <text:p text:style-name="al">Het college van burgemeester en wethouders van Eindhoven;</text:p>
            <text:p text:style-name="al">Overwegende dat op 24 november 2023, 20 november 2024 en 14 augustus 2025 de Specifieke Uitkering Lokale Aanpak Isolatie aan de gemeente Eindhoven is toegekend en hiermee de realisatie van een aardgasvrij Eindhoven wil bevorderen door het verstrekken van subsidie voor energiebesparende isolatiemaatregelen, eventueel in samenhang met energiezuinige ventilatiemaatregelen, conform de voorwaarden van de SPUK Lokale Aanpak Isolatie; </text:p>
            <text:p text:style-name="al"/>
            <text:p text:style-name="al">gelet op artikel 3 van de ASV Eindhoven;</text:p>
            <text:p text:style-name="al"/>
            <text:p text:style-name="al">besluit vast te stellen de Subsidieregeling isolatie en ventilatie eigenaar-bewoners Eindho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cur">appartement: </text:span>
              </text:p>
              </text:list-item>
              <text:list-item text:style-override="id1-3-2-2-1-3-2">
                <text:number>a.</text:number>
                <text:p text:style-name="al">
                <text:span text:style-name="nadrukcur">aandeel in een gebouw waarvoor een vereniging van eigenaren is opgericht, omvattende de bevoegdheid tot het uitsluitend gebruik van een woning; </text:span>
              </text:p>
              </text:list-item>
              <text:list-item text:style-override="id1-3-2-2-1-3-3">
                <text:number>b.</text:number>
                <text:p text:style-name="al">
                <text:span text:style-name="nadrukcur">woning in een gebouw, waarvoor een wooncoöperatie is opgericht; of </text:span>
              </text:p>
              </text:list-item>
              <text:list-item text:style-override="id1-3-2-2-1-3-4">
                <text:number>c.</text:number>
                <text:p text:style-name="al">
                <text:span text:style-name="nadrukcur">woning in een gebouw van een woonvereniging;</text:span>
              </text:p>
              </text:list-item>
              <text:list-item text:style-override="id1-3-2-2-1-3-5">
                <text:number>•</text:number>
                <text:p text:style-name="al">
                <text:span text:style-name="nadrukcur">bouwbedrijf: bedrijf dat in een handelsregister van een lidstaat van de Europese Unie of een van de overige staten die partij zijn bij de Overeenkomst betreffende de Europese Economische Ruimte, is ingeschreven in de sectie bouwnijverheid of een vergelijkbare sectie; </text:span>
              </text:p>
              </text:list-item>
              <text:list-item text:style-override="id1-3-2-2-1-3-6">
                <text:number>•</text:number>
                <text:p text:style-name="al">
                <text:span text:style-name="nadrukcur">bouwmarkt: bedrijf dat in een handelsregister van een lidstaat van de Europese Unie of een van de overige staten die partij zijn bij de Overeenkomst betreffende de Europese Economische Ruimte, is ingeschreven in de sectie detailhandel;</text:span>
              </text:p>
              </text:list-item>
              <text:list-item text:style-override="id1-3-2-2-1-3-7">
                <text:number>•</text:number>
                <text:p text:style-name="al">
                <text:span text:style-name="nadrukcur">doe-het-zelver: eigenaar-bewoner die één of meer energiebesparende isolatiemaatregelen uitvoert of laat uitvoeren zonder tussenkomst van een bouwbedrijf;</text:span>
              </text:p>
              </text:list-item>
              <text:list-item text:style-override="id1-3-2-2-1-3-8">
                <text:number>•</text:number>
                <text:p text:style-name="al">
                <text:span text:style-name="nadrukcur">eigenaar-bewoner: een natuurlijke persoon die:</text:span>
              </text:p>
              </text:list-item>
              <text:list-item text:style-override="id1-3-2-2-1-3-9">
                <text:number>a.</text:number>
                <text:p text:style-name="al">
                <text:span text:style-name="nadrukcur">een woning in de gemeente waar de hiervoor bedoelde persoon ingeschreven staat in eigendom heeft waarin hij zijn hoofdverblijf heeft of direct na renovatie van deze woning zal hebben; of</text:span>
              </text:p>
              </text:list-item>
              <text:list-item text:style-override="id1-3-2-2-1-3-10">
                <text:number>b.</text:number>
                <text:p text:style-name="al">
                <text:span text:style-name="nadrukcur">gerechtigde is in de gemeente waar de hiervoor bedoelde persoon ingeschreven staat van een bestaand appartement en in dat appartement zijn hoofdverblijf heeft of direct na renovatie van dat appartement zal hebben;</text:span>
              </text:p>
              </text:list-item>
              <text:list-item text:style-override="id1-3-2-2-1-3-11">
                <text:number>•</text:number>
                <text:p text:style-name="al">
                <text:span text:style-name="nadrukcur">energiebesparende isolatiemaatregel: energiebesparende isolatiemaatregel als bedoeld in artikel 4.5.2, derde lid, van de Regeling nationale EZK- en LNV-subsidies, waarbij de isolerende maatregelen voldoen aan de in dat artikel gestelde eisen; </text:span>
              </text:p>
              </text:list-item>
              <text:list-item text:style-override="id1-3-2-2-1-3-12">
                <text:number>•</text:number>
                <text:p text:style-name="al">
                <text:span text:style-name="nadrukcur">energielabel: energielabel als bedoeld in bijlage I bij artikel 1.1 van het Besluit bouwwerken leefomgeving; </text:span>
              </text:p>
              </text:list-item>
              <text:list-item text:style-override="id1-3-2-2-1-3-13">
                <text:number>•</text:number>
                <text:p text:style-name="al">
                <text:span text:style-name="nadrukcur">energiezuinige ventilatiemaatregel: het voor de eerste keer aanleggen van een systeem voor een CO2-gestuurde ventilatie of het voor de eerste keer aanleggen van een systeem voor balansventilatie met warmteterugwinning met een rendement van ten minste 90%; </text:span>
              </text:p>
              </text:list-item>
              <text:list-item text:style-override="id1-3-2-2-1-3-14">
                <text:number>•</text:number>
                <text:p text:style-name="al">
                <text:span text:style-name="nadrukcur">grondgebonden woning: woning die rechtstreeks toegankelijk is op het straatniveau, waarvan één van de woonlagen aansluit op het maaiveld en waarvan het hoofdgebouw geen deel uitmaakt van een VvE;</text:span>
              </text:p>
              </text:list-item>
              <text:list-item text:style-override="id1-3-2-2-1-3-15">
                <text:number>•</text:number>
                <text:p text:style-name="al">
                <text:span text:style-name="nadrukcur">ISDE-subsidie: Investeringssubsidie duurzame energie en energiebesparing als bedoeld in titel 4.5 van de Regeling nationale EZK- en LNV-subsidies; </text:span>
              </text:p>
              </text:list-item>
              <text:list-item text:style-override="id1-3-2-2-1-3-16">
                <text:number>•</text:number>
                <text:p text:style-name="al">
                <text:span text:style-name="nadrukcur">natuurvriendelijk isoleren: het uitvoeren van energiebesparende isolatiemaatregelen volgens de voorwaarden</text:span>
                <text:span text:style-name="nadrukcur"/>
                <text:span text:style-name="nadrukcur">uit de landelijke aanpak Natuurvriendelijk Isoleren;</text:span>
              </text:p>
              </text:list-item>
              <text:list-item text:style-override="id1-3-2-2-1-3-17">
                <text:number>•</text:number>
                <text:p text:style-name="al">
                <text:span text:style-name="nadrukcur">meldcodelijst isolatiematerialen: overzicht van merk- en productnamen die zijn goedgekeurd door Rijksdienst van Ondernemend Nederland en in aanmerking komen voor subsidie; </text:span>
              </text:p>
              </text:list-item>
              <text:list-item text:style-override="id1-3-2-2-1-3-18">
                <text:number>•</text:number>
                <text:p text:style-name="al">
                <text:span text:style-name="nadrukcur">slecht geïsoleerde woning: woning van een eigenaar-bewoner met een energielabelklasse D, E, F, G of een met die labelklassen vergelijkbare energetische staat, waaronder wordt verstaan een woning waarin ten minste twee niet geïsoleerde bouwdelen of slecht geïsoleerde bouwdelen zijn;</text:span>
              </text:p>
              </text:list-item>
              <text:list-item text:style-override="id1-3-2-2-1-3-19">
                <text:number>•</text:number>
                <text:p text:style-name="al">
                <text:span text:style-name="nadrukcur">slecht geïsoleerd bouwdeel:</text:span>
              </text:p>
              </text:list-item>
              <text:list-item text:style-override="id1-3-2-2-1-3-20">
                <text:number>a.</text:number>
                <text:p text:style-name="al">
                <text:span text:style-name="nadrukcur">Vloer en bodem</text:span>
              </text:p>
              </text:list-item>
              <text:list-item text:style-override="id1-3-2-2-1-3-21">
                <text:number>b.</text:number>
                <text:p text:style-name="al">
                <text:span text:style-name="nadrukcur">De vloer en bodem zijn slecht geïsoleerd als de woning vóór 1992 is gebouwd en de vloer of de bodem daarna niet nog extra is geïsoleerd.  </text:span>
              </text:p>
              </text:list-item>
              <text:list-item text:style-override="id1-3-2-2-1-3-22">
                <text:number>c.</text:number>
                <text:p text:style-name="al">
                <text:span text:style-name="nadrukcur">Gevel, waaronder de spouwmuur</text:span>
              </text:p>
              </text:list-item>
              <text:list-item text:style-override="id1-3-2-2-1-3-23">
                <text:number>d.</text:number>
                <text:p text:style-name="al">
                <text:span text:style-name="nadrukcur">De gevel en spouwmuur zijn slecht geïsoleerd als de woning vóór 1992 is gebouwd en de gevel of spouwmuur daarna niet nog extra is geïsoleerd;</text:span>
              </text:p>
              </text:list-item>
              <text:list-item text:style-override="id1-3-2-2-1-3-24">
                <text:number>e.</text:number>
                <text:p text:style-name="al">
                <text:span text:style-name="nadrukcur">Dak, zoldervloer en vlieringvloer</text:span>
              </text:p>
              </text:list-item>
              <text:list-item text:style-override="id1-3-2-2-1-3-25">
                <text:number>f.</text:number>
                <text:p text:style-name="al">
                <text:span text:style-name="nadrukcur">Het dak, de zoldervloer en de vlieringvloer zijn slecht geïsoleerd als de woning vóór 1992 is gebouwd en het dak, de zoldervloer of de vlieringvloer daarna niet nog extra is geïsoleerd; </text:span>
              </text:p>
              </text:list-item>
              <text:list-item text:style-override="id1-3-2-2-1-3-26">
                <text:number>g.</text:number>
                <text:p text:style-name="al">
                <text:span text:style-name="nadrukcur">Ramen, panelen in kozijnen en deuren </text:span>
              </text:p>
              </text:list-item>
              <text:list-item text:style-override="id1-3-2-2-1-3-27">
                <text:number>h.</text:number>
                <text:p text:style-name="al">
                <text:span text:style-name="nadrukcur">De ramen, panelen in kozijnen en deuren zijn slecht geïsoleerd als de woning vóór 1992 is gebouwd en de ramen van enkel glas, oud dubbelglas of HR glas zijn of de panelen in kozijnen of de deuren daarna niet nog extra zijn geïsoleerd;</text:span>
              </text:p>
              </text:list-item>
              <text:list-item text:style-override="id1-3-2-2-1-3-28">
                <text:number>•</text:number>
                <text:p text:style-name="al">
                <text:span text:style-name="nadrukcur">vereniging van eigenaren: vereniging van eigenaren (VvE) als bedoeld in artikel 112, eerste lid, onderdeel e, van Boek 5 van het Burgerlijk Wetboek; </text:span>
              </text:p>
              </text:list-item>
              <text:list-item text:style-override="id1-3-2-2-1-3-29">
                <text:number>•</text:number>
                <text:p text:style-name="al">
                <text:span text:style-name="nadrukcur">woning: woongelegenheid als bedoeld in artikel 1, eerste lid, van de Woningwet, waaronder tevens wordt begrepen een appartement, en als zodanig bewoond is geweest </text:span>
                <text:span text:style-name="nadrukcur">alvorens een renovatie plaatsvindt en in de basisregistratie als bedoeld in artikel 2 van de Wet basisregistratie adressen en gebouwen met een woonfunctie is geregistreerd; </text:span>
              </text:p>
              </text:list-item>
              <text:list-item text:style-override="id1-3-2-2-1-3-30">
                <text:number>•</text:number>
                <text:p text:style-name="al">
                <text:span text:style-name="nadrukcur">wooncoöperatie: wooncoöperatie als bedoeld in artikel 18a van de Woningwet; </text:span>
              </text:p>
              </text:list-item>
              <text:list-item text:style-override="id1-3-2-2-1-3-31">
                <text:number>•</text:number>
                <text:p text:style-name="al">
                <text:span text:style-name="nadrukcur">woonvereniging: vereniging die eigenaar is van één of meer gebouwen en waarvan de leden het recht hebben om in een bepaalde woning die onderdeel uitmaakt van dat gebouw of die gebouwen te wonen; </text:span>
              </text:p>
              </text:list-item>
              <text:list-item text:style-override="id1-3-2-2-1-3-32">
                <text:number>•</text:number>
                <text:p text:style-name="al">
                <text:span text:style-name="nadrukcur">WOZ-waarde: </text:span>
                <text:span text:style-name="nadrukcur">waardegegeven</text:span>
                <text:span text:style-name="nadrukcur"> als bedoeld in artikel 2 van de Wet WOZ.</text:span>
              </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
              <text:span text:style-name="nadrukcur">Subsidie kan uitsluitend worden verstrekt voor:</text:span>
            </text:p>
              </text:list-item>
            </text:list>
            <text:list text:style-name="id1-3-2-2-2-3">
              <text:list-item text:style-override="id1-3-2-2-2-3-1">
                <text:number>a.</text:number>
                <text:p text:style-name="al">
                <text:span text:style-name="nadrukcur">het laten uitvoeren van een of meer energiebesparende isolatiemaatregelen door een bouwbedrijf, in een slecht geïsoleerde woning; </text:span>
              </text:p>
              </text:list-item>
              <text:list-item text:style-override="id1-3-2-2-2-3-2">
                <text:number>b.</text:number>
                <text:p text:style-name="al">
                <text:span text:style-name="nadrukcur">het uitvoeren van vloerisolatie en/of bodemisolatie als energiebesparende isolatiemaatregel door een doe-het-zelver, in een slecht geïsoleerde, grondgebonden woning.  </text:span>
              </text:p>
              </text:list-item>
            </text:list>
            <text:list text:style-name="id1-3-2-2-2-4">
              <text:list-item text:style-override="id1-3-2-2-2-4">
                <text:number>2.</text:number>
                <text:p text:style-name="al">
              <text:span text:style-name="nadrukcur">In aanvulling op het eerste lid, kan subsidie voor het laten uitvoeren van energiezuinige ventilatiemaatregelen door een bouwbedrijf in een slecht geïsoleerd woning worden verstrekt, indien er ook ten minste één energiebesparende isolatiemaatregel wordt getroffen.</text:spa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
              <text:span text:style-name="nadrukcur">Subsidie wordt uitsluitend verstrekt aan een eigenaar-bewoner van een slecht geïsoleerde woning in Eindhoven die gebouwd is in 1991 of eerder met een WOZ-waarde van maximaal € 457.000,- op 1 januari 2023.  </text:span>
            </text:p>
              </text:list-item>
              <text:list-item text:style-override="id1-3-2-2-3-3">
                <text:number>2.</text:number>
                <text:p text:style-name="al">
              <text:span text:style-name="nadrukcur">In afwijking van artikel 2, derde lid, van de ASV Eindhoven kan subsidie worden verstrekt aan een natuurlijk persoon.</text:span>
            </text:p>
              </text:list-item>
            </text:list>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
              <text:span text:style-name="nadrukcur">Voor subsidie komen kosten in aanmerking die direct verbonden zijn met de uitvoering van de maatregel als bedoeld in artikel 2: materiaalkosten, uitvoeringskosten en BTW. </text:span>
            </text:p>
              </text:list-item>
              <text:list-item text:style-override="id1-3-2-2-4-3">
                <text:number>2.</text:number>
                <text:p text:style-name="al">
              <text:span text:style-name="nadrukcur">In het geval de activiteit onder de landelijk aanpak Natuurvriendelijk Isoleren valt, dan mag ook subsidie worden aangevraagd voor de kosten die hieraan gerelateerd zijn. </text:span>
            </text:p>
              </text:list-item>
              <text:list-item text:style-override="id1-3-2-2-4-4">
                <text:number>3.</text:number>
                <text:p text:style-name="al">
              <text:span text:style-name="nadrukcur">Als de energiebesparende isolatiemaatregel door een doe-het-zelver wordt uitgevoerd, dan tellen de gemaakte uren niet mee als kosten.</text:span>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
              <text:span text:style-name="nadrukcur">De subsidie bedraagt maximaal €1.250,-.</text:span>
            </text:p>
              </text:list-item>
              <text:list-item text:style-override="id1-3-2-2-5-3">
                <text:number>2.</text:number>
                <text:p text:style-name="al">
              <text:span text:style-name="nadrukcur">Het subsidiebedrag dat de eigenaar-bewoner</text:span>
              <text:span text:style-name="nadrukcur"> op grond van het eerste lid</text:span>
              <text:span text:style-name="nadrukcur"> ontvangt wordt met €500,- verhoogd in geval dat de eigenaar-bewoner één of meer energiebesparende isolatiemaatregelen heeft toegepast die</text:span>
              <text:span text:style-name="nadrukcur"> staan aangemerkt als ‘</text:span>
              <text:span text:style-name="nadrukcur">biobased</text:span>
              <text:span text:style-name="nadrukcur">’ op de Meldcodelijst Isolatiematerialen.</text:span>
            </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
              <text:span text:style-name="nadrukcur">Het college stelt gedurende de looptijd van deze subsidieregeling jaarlijks subsidieplafonds vast.</text:span>
            </text:p>
              </text:list-item>
              <text:list-item text:style-override="id1-3-2-2-6-3">
                <text:number>2.</text:number>
                <text:p text:style-name="al">
              <text:span text:style-name="nadrukcur">Verstrekking van subsidie vindt plaats op volgorde van ontvangst van complete aanvragen, totdat het voor de betrokken subsidie vastgestelde subsidieplafond is bereikt.</text:span>
            </text:p>
              </text:list-item>
              <text:list-item text:style-override="id1-3-2-2-6-4">
                <text:number>3.</text:number>
                <text:p text:style-name="al">
              <text:span text:style-name="nadrukcur">Als de aanvrager krachtens artikel 4:5 van de Algemene wet bestuursrecht de gelegenheid heeft gehad de aanvraag aan te vullen, geldt als datum van ontvangst van de aanvraag de datum waarop de aangevulde aanvraag door het college is ontvangen.</text:span>
            </text:p>
              </text:list-item>
              <text:list-item text:style-override="id1-3-2-2-6-5">
                <text:number>4.</text:number>
                <text:p text:style-name="al">
              <text:span text:style-name="nadrukcur">Indien het vastgestelde subsidieplafond dreigt te worden overschreden of wordt overschreden als gevolg van het aantal aanvragen dat op dezelfde dag door het college wordt ontvangen, worden de aanvragen die op die dag ontvangen zijn, door middel van loting gerangschikt.</text:span>
            </text:p>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
              <text:span text:style-name="nadrukcur">Een aanvraag voor een subsidie kan worden ingediend vanaf 6 oktober 2025 tot en met 1 oktober 2028. </text:span>
            </text:p>
              </text:list-item>
              <text:list-item text:style-override="id1-3-2-2-7-3">
                <text:number>2.</text:number>
                <text:p text:style-name="al">
              <text:span text:style-name="nadrukcur">In afwijking van artikel 7, tweede lid, van de ASV Eindhoven wordt de subsidie aangevraagd nadat de subsidiabele activiteit is verricht. </text:span>
            </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binnen 8 weken nadat de volledige aanvraag voor subsidie is ontvangen.</text:p>
            <text:p text:style-name="al"/>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
                <text:number>1.</text:number>
                <text:p text:style-name="al">
              <text:span text:style-name="nadrukcur">Overeenkomstig artikel 9, derde lid, aanhef en onder l, van de ASV Eindhoven kan de subsidie worden geweigerd als:</text:span>
            </text:p>
              </text:list-item>
            </text:list>
            <text:list text:style-name="id1-3-2-2-9-3">
              <text:list-item text:style-override="id1-3-2-2-9-3-1">
                <text:number>a.</text:number>
                <text:p text:style-name="al">
                <text:span text:style-name="nadrukcur">de factuurdatum voor de uitvoering van de activiteiten als bedoeld in artikel 2 buiten de aanvraagtermijn als bedoeld in artikel 7, eerste lid, is; </text:span>
              </text:p>
              </text:list-item>
              <text:list-item text:style-override="id1-3-2-2-9-3-2">
                <text:number>b.</text:number>
                <text:p text:style-name="al">
                <text:span text:style-name="nadrukcur">er al eerder een subsidiebedrag uitgekeerd is voor hetzelfde adres op grond van deze subsidieregeling </text:span>
                <text:span text:style-name="nadrukcur">of op grond van de Subsidieregeling isolatie en ventilatie vereniging van eigenaren Eindhoven</text:span>
                <text:span text:style-name="nadrukcur">;</text:span>
              </text:p>
              </text:list-item>
              <text:list-item text:style-override="id1-3-2-2-9-3-3">
                <text:number>c.</text:number>
                <text:p text:style-name="al">
                <text:span text:style-name="nadrukcur">de activiteit waarvoor subsidie wordt aangevraagd een nieuw element aan een woning toevoegt en niet dient ter vervanging van een slecht geïsoleerd bouwdeel;</text:span>
              </text:p>
              </text:list-item>
              <text:list-item text:style-override="id1-3-2-2-9-3-4">
                <text:number>d.</text:number>
                <text:p text:style-name="al">
                <text:span text:style-name="nadrukcur">een doe-het-zelver het materiaal voor de energiebesparende isolatiemaatregel niet heeft gekocht bij een bouwmarkt.</text:span>
              </text:p>
              </text:list-item>
            </text:list>
            <text:list text:style-name="id1-3-2-2-9-4">
              <text:list-item text:style-override="id1-3-2-2-9-4">
                <text:number>2.</text:number>
                <text:p text:style-name="al">
              <text:span text:style-name="nadrukcur">Een subsidieaanvraag wordt deels geweigerd ter hoogte van maximaal het overschrijdende bedrag voor zover het aangevraagde subsidiebedrag vanwege een stapeling met andere subsidies voor dezelfde activiteit, de gemaakte kosten ter uitvoering van de activiteiten overschrijdt. </text:span>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a.</text:number>
                <text:p text:style-name="al">
                <text:span text:style-name="nadrukcur">De subsidieontvanger is verplicht zelf zorg te dragen dat, indien van toepassing, de benodigde publiekrechtelijke en/of privaatrechtelijke toestemmingen voor het uitvoeren van de activiteit zijn verkregen.</text:span>
              </text:p>
              </text:list-item>
              <text:list-item text:style-override="id1-3-2-2-10-2-2">
                <text:number>b.</text:number>
                <text:p text:style-name="al">
                <text:span text:style-name="nadrukcur">De activiteit moet worden uitgevoerd conform de regels uit de Omgevingswet voor flora en fauna activiteiten. </text:span>
              </text:p>
              </text:list-item>
              <text:list-item text:style-override="id1-3-2-2-10-2-3">
                <text:number>c.</text:number>
                <text:p text:style-name="al">
                <text:span text:style-name="nadrukcur">Als de activiteit onder de landelijke aanpak Natuurvriendelijk Isoleren valt, mag in afwijking van lid 2 ook gebruik gemaakt worden van de landelijke aanpak </text:span>
                <text:span text:style-name="nadrukcur">Natuurvriendelijk Isoleren. Het bouwbedrijf dat de werkzaamheden uitvoert moet de Training Natuurvrij Maken hebben gevolgd en beschikken over het daarbij behorende certificaat om in aanmerking te komen voor subsidie.</text:span>
              </text:p>
              </text:list-item>
              <text:list-item text:style-override="id1-3-2-2-10-2-4">
                <text:number>d.</text:number>
                <text:p text:style-name="al">
                <text:span text:style-name="nadrukcur">Het college kan toezichthouders aanwijzen om controle van de uitgevoerde werkzaamheden uit te voeren.</text:span>
              </text:p>
              </text:list-item>
              <text:list-item text:style-override="id1-3-2-2-10-2-5">
                <text:number>e.</text:number>
                <text:p text:style-name="al">
                <text:span text:style-name="nadrukcur">Als de gemeente bij de controle ziet dat de werkzaamheden niet (goed) zijn uitgevoerd, dan zorgt de eigenaar-bewoner dat dit alsnog gebeurt.</text:span>
              </text:p>
              </text:list-item>
            </text:list>
          </text:section>
          <text:section text:name="artikel_id1-3-2-2-11" text:style-name="artikel">
            <text:p text:style-name="artikel_kop_titel"><text:span text:style-name="artikel_kop_label">Artikel</text:span> <text:span text:style-name="artikel_kop_nr">11.</text:span> Verantwoording en vaststelling subsidie</text:p>
            <text:p text:style-name="al">
            <text:span text:style-name="nadrukcur">Overeenkomstig artikel 15 lid 1 onderdeel a van de ASV worden subsidies tot en met €15.000,-- direct door het college vastgesteld.  </text:span>
          </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
              <text:span text:style-name="nadrukcur">Deze subsidieregeling treedt in werking op 6 oktober 2025.  </text:span>
            </text:p>
              </text:list-item>
              <text:list-item text:style-override="id1-3-2-2-12-3">
                <text:number>2.</text:number>
                <text:p text:style-name="al">
              <text:span text:style-name="nadrukcur">Deze subsidieregeling vervalt op 31 december 2028.</text:span>
            </text:p>
              </text:list-item>
              <text:list-item text:style-override="id1-3-2-2-12-4">
                <text:number>3.</text:number>
                <text:p text:style-name="al">
              <text:span text:style-name="nadrukcur">Deze subsidieregeling wordt aangehaald als: ‘Subsidieregeling isolatie en ventilatie eigenaar-bewoners Eindhoven’</text:span>
            </text:p>
              </text:list-item>
            </text:list>
          </text:section>
        </text:section>
        <text:section text:name="regeling-sluiting_id1-3-2-3" text:style-name="regeling-sluiting">
          <text:section text:name="ondertekening_id1-3-2-3-1">
            <text:p><text:span text:style-name="functie">Eindhoven 30 september 2025,</text:span></text:p>
            <text:p><text:span text:style-name="functie">Het college van burgemeester en wethouders van Eindhoven,</text:span></text:p>
            <text:p><text:span text:style-name="functie">, burgemeester</text:span></text:p>
            <text:p><text:span text:style-name="functie">, secretaris</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05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3 ASV Eindhoven]|[https://lokaleregelgeving.overheid.nl/CVDR105464#hoofdstuk_3</meta:user-defined>
    <dc:language>nl</dc:language>
    <meta:user-defined meta:name="OVERHEIDop.locatietype/OVERHEIDop.gebiedsmarkering">Gemeente</meta:user-defined>
    <meta:user-defined meta:name="DC.title">Besluit van burgemeester en wethouders van Eindhoven tot vaststelling van de Subsidieregeling isolatie en ventilatie eigenaar-bewoners Eindhoven</meta:user-defined>
    <meta:user-defined meta:name="DCTERMS.W3CDTF/DCTERMS.available">2025-10-10</meta:user-defined>
    <meta:user-defined meta:name="DCTERMS.W3CDTF/OVERHEIDop.jaargang">2025</meta:user-defined>
    <meta:user-defined meta:name="OVERHEIDop.publicationIssue">440595</meta:user-defined>
    <meta:user-defined meta:name="OVERHEIDop.betreftRegeling">CVDR745292_1</meta:user-defined>
    <meta:user-defined meta:name="xs:date/OVERHEIDop.startdatum">2025-10-06</meta:user-defined>
    <meta:user-defined meta:name="xs:date/OVERHEIDop.einddatum">2028-12-31</meta:user-defined>
    <meta:user-defined meta:name="OVERHEIDop.GmbID/DC.identifier">gmb-2025-440595</meta:user-defined>
    <meta:user-defined meta:name="OVERHEIDop.versieInformatie"/>
  </office:meta>
</office:document-meta>
</file>