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Oldenbarneveldtstraat 71-1 1052J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warmtepomp met buiten-unit die aan de gevel wordt geplaatst boven de bestaande aanbouw aan de achterzijde van het gebouw</text:p>
            <text:p text:style-name="common-al">Besluit: verleend</text:p>
            <text:p text:style-name="common-al">Besluit verzonden op: 02-10-2025</text:p>
            <text:p text:style-name="common-al">Zaakadres: Van Oldenbarneveldtstraat 71-1 1052JV Amsterdam</text:p>
            <text:p text:style-name="common-al">Zaaknummer: Z2025-019017</text:p>
            <text:p text:style-name="common-al">DSO-nummer: 202504300188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19017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590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590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590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9017</meta:user-defined>
    <meta:user-defined meta:name="DCTERMS.abstract">plaatsen van een warmtepomp met buiten-unit die aan de gevel wordt geplaatst boven de bestaande aanbouw aan de achterzijde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an Oldenbarneveldtstraat 71-1 1052JV Amsterdam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590</meta:user-defined>
    <meta:user-defined meta:name="OVERHEIDop.GmbID/DC.identifier">gmb-2025-440590</meta:user-defined>
    <meta:user-defined meta:name="OVERHEIDop.versieInformatie"/>
  </office:meta>
</office:document-meta>
</file>