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olweg 5 5759PW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besluit genomen op de aanvraag omgevingsvergunning voor het herbouwen van het woonhuis op de locatie Koolweg 5 5759PW Helenaveen. De zaak is geregistreerd onder nummer HZ-2025-0686. De vergunning is verleend. Het besluit gaat ove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9-10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05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686</meta:user-defined>
    <meta:user-defined meta:name="DCTERMS.abstract">het herbouw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olweg 5 5759PW Helenaveen</meta:user-defined>
    <meta:user-defined meta:name="OVERHEIDop.datumEindeReactietermijn">2025-11-20</meta:user-defined>
    <meta:user-defined meta:name="OVERHEIDop.terinzageleggingBG">https://mijnpublicaties.nl/Publicatie/afcd3514-bc01-4faf-c906-08de00ae4d0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87</meta:user-defined>
    <meta:user-defined meta:name="OVERHEIDop.GmbID/DC.identifier">gmb-2025-440587</meta:user-defined>
    <meta:user-defined meta:name="OVERHEIDop.versieInformatie"/>
  </office:meta>
</office:document-meta>
</file>