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berk, Casimirstrjitte 20, Kootstertille (t.h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berk, Casimirstrjitte t.h.v. 20, Kootstertille </text:p>
            <text:p text:style-name="common-al">Zaaknummer: Z2025-001629</text:p>
            <text:p text:style-name="common-al">Zaakadres: t.h.v. Casimirstrjitte 20, Kootstertille </text:p>
            <text:p text:style-name="common-al">Omschrijving: het rooien van een berk</text:p>
            <text:p text:style-name="last-al">Datum ontvangst: 0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058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629</meta:user-defined>
    <meta:user-defined meta:name="DCTERMS.abstract">het rooien van een b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berk, Casimirstrjitte 20, Kootstertille (t.h.v.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83</meta:user-defined>
    <meta:user-defined meta:name="OVERHEIDop.GmbID/DC.identifier">gmb-2025-440583</meta:user-defined>
    <meta:user-defined meta:name="OVERHEIDop.versieInformatie"/>
  </office:meta>
</office:document-meta>
</file>