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3 bomen, Veenstraat (kadastraal P449 en P1607),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drie bomenmet herplantplicht (uitgestelde inwerking 4 weken) op het adres Veenstraat (kadastraal P449 en P1607), Molenschot. Verzenddatum besluit 08-10-2025 (11213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058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8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341</meta:user-defined>
    <dc:language>nl</dc:language>
    <meta:user-defined meta:name="OVERHEIDop.locatietype/OVERHEIDop.gebiedsmarkering">Vlak</meta:user-defined>
    <meta:user-defined meta:name="DC.title">Besluit omgevingsvergunning is verleend, het kappen van 3 bomen, Veenstraat (kadastraal P449 en P1607), Molenschot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82</meta:user-defined>
    <meta:user-defined meta:name="OVERHEIDop.GmbID/DC.identifier">gmb-2025-440582</meta:user-defined>
    <meta:user-defined meta:name="OVERHEIDop.versieInformatie"/>
  </office:meta>
</office:document-meta>
</file>