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herstelbesluit bestemmingsplan ‘Lijnbaankwartier-Coolsingel, herziening 202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otterdam maken bekend dat de gemeenteraad bij besluit van 2 oktober 2025 het herstelbesluit bestemmingsplan ‘Lijnbaankwartier-Coolsingel, herziening 2025’ heeft vastgesteld. </text:p>
            <text:p text:style-name="common-al">
            <text:span text:style-name="nadrukvet">Herstelbesluit</text:span>
          </text:p>
            <text:p text:style-name="common-al">Het herstelbesluit gaat over Stadhuisplein en omgeving en heeft als identificatie <text:a xlink:href="https://omgevingswet.overheid.nl/regels-op-de-kaart/document?documentID=NL.IMRO.0599.BP1143LijnbkCools-va02" xlink:type="simple">NL.IMRO.0599.BP1143LijnbkCools-va02</text:a>.</text:p>
            <text:p text:style-name="common-al">Op 3 februari 2022 heeft de gemeenteraad een herstelbesluit genomen voor het bestemmingsplan Lijnbaankwartier-Coolsingel voor de onderdelen die op 19 augustus 2020 gedeeltelijk waren vernietigd door de Afdeling bestuursrechtspraak van de Raad van State (NL.IMRO.0599.BP1143LijnbkCools-va01). Dat besluit voorzag in een nieuwe regeling voor de horeca aan de noordzijde Stadhuisplein enerzijds en de studentenwoningen in het Luciagebouw anderzijds. Ook werd er opnieuw een aandachtsgebied geluid vastgesteld.</text:p>
            <text:p text:style-name="common-al">Tegen het besluit van 3 februari 2022 is door verschillende partijen beroep ingesteld bij de Afdeling bestuursrechtspraak van de Raad van State. Ook is een voorlopige voorziening aangevraagd. Dit verzoek is bij uitspraak van 4 juli 2022 toegewezen, waardoor het besluit van 3 februari 2022 is geschorst en dus niet in werking is getreden (ECLI:NL:RVS:2022:1870). De Afdeling bestuursrechtspraak heeft de Stichting Advisering Bestuursrechtspraak (StAB) ingeschakeld om advies uit te brengen over het genomen besluit en de beroepen die daartegen zijn ingesteld. </text:p>
            <text:p text:style-name="common-al">Het verslag van de StAB en de beroepen waren aanleiding voor de gemeente om mogelijke gebreken in het besluit van 3 februari 2022 te herstellen. Daar voorziet het herstelbesluit van 2 oktober 2025 in (NL.IMRO.0599.BP1143LijnbkCools-va02). Dit besluit wijzigt het besluit van 3 februari 2022 en is daarmee een besluit als bedoeld in artikel 6:19 Algemene wet bestuursrecht. Met dit herstelbesluit wordt een aantal planregels voor de horeca aan de noordzijde van het Stadhuisplein en de studentenwoningen in het tegenovergelegen Luciagebouw aangevuld en/of verduidelijkt. Daarnaast is de planregeling voor evenementen op het Stadhuisplein (die was opgenomen in het bestemmingsplan Parapluherziening Evenementen waar eveneens beroep tegen is ingesteld) herzien. </text:p>
            <text:p text:style-name="common-al">Het herstelbesluit maakt geen nieuwe functies of bouwmogelijkheden mogelijk. </text:p>
            <text:p text:style-name="common-al">
            <text:span text:style-name="nadrukvet">Terinzagelegging</text:span>
          </text:p>
            <text:p text:style-name="common-al">Het raadsbesluit met de bijbehorende stukken ligt met ingang van 10 oktober 2025 tot en met vrijdag 21 november 2025 ter inzage. Bovengenoemde stukken zijn digitaal te raadplegen via <text:a xlink:href="https://omgevingswet.overheid.nl/regels-op-de-kaart/document?documentID=NL.IMRO.0599.BP1143LijnbkCools-va02" xlink:type="simple">https://omgevingswet.overheid.nl/regels-op-de-kaart/document?documentID=NL.IMRO.0599.BP1143LijnbkCools-va02</text:a></text:p>
            <text:p text:style-name="common-al">Ook kunt u deze stukken na het maken van een afspraak inzien tijdens hieronder genoemde openingstijden. Een afspraak is te maken via telefoon: 010 267 2514 of via e-mail <text:a xlink:href="mailto:bir@rotterdam.nl" xlink:type="simple">bir@rotterdam.nl</text:a> .</text:p>
            <text:p text:style-name="common-al">Concern informatiecentrum gemeente Rotterdam, Timmerhuis, Halvemaanpassage 1, 3011 AH Rotterdam. Openingstijden: dinsdag, woensdag en donderdag van 09.00 tot 13.00 uur</text:p>
            <text:p text:style-name="common-al">
            <text:span text:style-name="nadrukvet">Beroep</text:span>
          </text:p>
            <text:p text:style-name="common-al">Belanghebbenden kunnen tot en met vrijdag 21 november 2025 beroep instellen tegen het besluit van de gemeenteraad van 2 oktober 2025. Er kan uitsluitend beroep worden ingesteld tegen de onderdelen van het herstelbesluit, er kan geen beroep worden ingesteld tegen de overige, ongewijzigd gebleven planonderdelen van het bestemmingsplan. Degenen die beroep hadden ingesteld tegen de eerdere besluiten hoeven dat niet opnieuw te doen.</text:p>
            <text:p text:style-name="common-al">Het beroep moet schriftelijk worden ingesteld bij de Afdeling bestuursrechtspraak van de Raad van State, Postbus 20019, 2500 EA ’s-Gravenhage. Voor het beroepschrift is griffierecht verschuldigd.</text:p>
            <text:p text:style-name="common-al"/>
            <text:p text:style-name="common-al">
            <text:span text:style-name="nadrukvet">Herstelbesluit treedt niet in werking</text:span>
          </text:p>
            <text:p text:style-name="common-al">Het herstelbesluit van 2 oktober 2025 heeft dezelfde strekking als het (herstel)besluit van 3 februari 2022. Dat betekent dat de schorsing van het besluit van 3 februari 2022, bij de uitspraak van 4 juli 2022, zich ook uitstrekt tot dit herstelbesluit. Dit herstelbesluit treedt dus nog niet in werking, totdat de Afdeling bestuursrechtspraak (eind)uitspraak doet inzake de lopende beroepsprocedure tegen het besluit van 3 februari 2022. </text:p>
            <text:p text:style-name="common-al">Rotterdam, 10 oktober 2025</text:p>
            <text:p text:style-name="common-al">Burgemeester en wethouders voornoemd, namens dezen,</text:p>
            <text:p text:style-name="common-al">Dhr. J.H. Meijer</text:p>
            <text:p text:style-name="common-al">Algemeen directeur cluster Stadsontwikkel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40580</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0</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580</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tterdam</meta:user-defined>
    <meta:user-defined meta:name="OVERHEID.Informatietype/DC.type">officiële publicatie</meta:user-defined>
    <meta:user-defined meta:name="OVERHEIDop.Rubriek/DC.type">ruimtelijk plan of omgevingsdocument</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imtelijkplan/OVERHEIDop.bekendmakingBetreffendePlan">NL.IMRO.0599.BP1143LijnbkCools-va02</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herstelbesluit bestemmingsplan ‘Lijnbaankwartier-Coolsingel, herziening 2025’</meta:user-defined>
    <meta:user-defined meta:name="DCTERMS.W3CDTF/DCTERMS.available">2025-10-10</meta:user-defined>
    <meta:user-defined meta:name="DCTERMS.W3CDTF/OVERHEIDop.jaargang">2025</meta:user-defined>
    <meta:user-defined meta:name="OVERHEIDop.publicationIssue">440580</meta:user-defined>
    <meta:user-defined meta:name="OVERHEIDop.GmbID/DC.identifier">gmb-2025-440580</meta:user-defined>
    <meta:user-defined meta:name="OVERHEIDop.versieInformatie"/>
  </office:meta>
</office:document-meta>
</file>