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roekmaat 47 Westerbork (08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, Stroekmaat 47 te Westerbork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05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troekmaat 47 Westerbork (08-10-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74</meta:user-defined>
    <meta:user-defined meta:name="OVERHEIDop.GmbID/DC.identifier">gmb-2025-440574</meta:user-defined>
    <meta:user-defined meta:name="OVERHEIDop.versieInformatie"/>
  </office:meta>
</office:document-meta>
</file>